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widows="2" fo:orphans="2" fo:break-before="page" style:text-autospace="none" fo:text-align="center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style:text-autospace="none" fo:text-align="center" style:vertical-align="auto" fo:margin-top="0.1944in" fo:margin-bottom="0.1944in"/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" style:parent-style-name="Normalny" style:family="paragraph">
      <style:paragraph-properties fo:keep-with-next="always" fo:widows="2" fo:orphans="2" style:text-autospace="none" fo:text-align="center" style:vertical-align="auto" fo:margin-bottom="0.3333in"/>
      <style:text-properties fo:hyphenate="true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keep-together="always" fo:widows="2" fo:orphans="2" style:text-autospace="none" fo:text-align="center" style:vertical-align="auto" fo:margin-top="0.0833in" fo:margin-bottom="0.0833in" fo:text-indent="0.1576in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fo:hyphenate="true"/>
    </style:style>
    <style:style style:name="T1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2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4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5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6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9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0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1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text-indent="0.157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keep-together="always" fo:widows="2" fo:orphans="2" style:text-autospace="none" fo:text-align="center" style:vertical-align="auto" fo:margin-top="0.0833in" fo:margin-bottom="0.0833in"/>
      <style:text-properties fo:hyphenate="true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63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/>
      <style:text-properties fo:hyphenate="true"/>
    </style:style>
    <style:style style:name="T6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65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/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67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/>
      <style:text-properties fo:hyphenate="true"/>
    </style:style>
    <style:style style:name="T6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69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72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/>
      <style:text-properties fo:hyphenate="true"/>
    </style:style>
    <style:style style:name="T7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74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/>
      <style:text-properties fo:hyphenate="true"/>
    </style:style>
    <style:style style:name="T7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76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/>
      <style:text-properties fo:hyphenate="true"/>
    </style:style>
    <style:style style:name="T7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78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/>
      <style:text-properties fo:hyphenate="true"/>
    </style:style>
    <style:style style:name="T7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80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/>
      <style:text-properties fo:hyphenate="true"/>
    </style:style>
    <style:style style:name="T8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82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/>
      <style:text-properties fo:hyphenate="true"/>
    </style:style>
    <style:style style:name="T8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84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5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/>
      <style:text-properties fo:hyphenate="true"/>
    </style:style>
    <style:style style:name="T8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Uchwała Nr ....................<text:line-break/>Rady Gminy Tuplice</text:p>
      <text:p text:style-name="P2"><text:span text:style-name="T3">z dnia ................2025 r.</text:span></text:p>
      <text:p text:style-name="P4"><text:span text:style-name="T5">w sprawie Programu opieki nad zwierzętami bezdomnymi oraz zapobiegania bezdomności zwierząt <text:s text:c="17"/>na terenie Gminy Tuplice w 2026 roku</text:span></text:p>
      <text:p text:style-name="P6">Na<text:s/>podstawie art. 18 ust. 2 pkt 15 ustawy z dnia 8 marca 1990 r. o samorządzie gminnym (t.j. Dz. U. z 2025 r., poz. 1153) i art. 11a ustawy z dnia 21 sierpnia 1997 r. o ochronie zwierząt (t.j. Dz. U. z 2023 r., poz. 1580 <text:s text:c="20"/>z późn. zm.) uchwala się, co następuje:</text:p>
      <text:p text:style-name="P7">Program opieki nad zwierzętami bezdomnymi oraz zapobiegania bezdomności zwierząt na terenie Gminy Tuplice w 2026 r.</text:p>
      <text:p text:style-name="P8">§1.1. Gmina Tuplice, na podstawie zawartego porozumienia z Gminą Żary o statusie miejskim, zapewnia opiekę nad bezdomnymi zwierzętami w Schronisku dla Bezdomnych Zwierząt z siedzibą w Żarach przy <text:s text:c="28"/>ul. Żurawiej 32.</text:p>
      <text:p text:style-name="P9">2. Schronisko, wskazane w ust. 1, zapewnia wyłapanym i przekazanym do schroniska zwierzętom <text:s text:c="30"/>bezterminową opiekę do czasu ich adopcji.</text:p>
      <text:p text:style-name="P10">§2. Sprawowanie opieki nad kotami wolno żyjącymi realizowane jest przez Gminę Tuplice poprzez:</text:p>
      <text:p text:style-name="P11">1) ustalenie i monitorowanie największych skupisk kotów wolno żyjących na terenie gminy;</text:p>
      <text:p text:style-name="P12">2) regularne dokarmianie kotów wolno<text:s/>żyjących w miejscach gdzie stwierdzono ich skupiska;</text:p>
      <text:p text:style-name="P13">3) w miarę możliwości zapewnienie miejsca schronienia, w szczególności nas okres zimowy;</text:p>
      <text:p text:style-name="P14">4) zapewnienie opieki rannym lub chorym kotom w tym szczepień i profilaktyki przeciwpasożytniczej przez lekarza weterynarii Rafała Rafalskiego z siedzibą przy ul. Budowlanych 1, 68-300 Lubsko, <text:s/>działającego <text:s text:c="26"/>na zlecenie gminy Tuplice;</text:p>
      <text:p text:style-name="P15">5) sterylizację lub kastrację kotów przez lekarza weterynarii, wymienionego w §2 pkt 4,<text:s/>działającego<text:s/><text:s text:c="25"/>na<text:s/>zlecenie gminy Tuplice.</text:p>
      <text:p text:style-name="P16"><text:span text:style-name="T17">§3.1. Zgłoszenia w sprawie bezdomnych zwierząt przyjmuje Urząd Gminy Tuplice pod numerem telefonu<text:s/></text:span><text:span text:style-name="T18"><text:s text:c="16"/></text:span><text:span text:style-name="T19">68 362 57 20 lub 68 362 57 28, w godzinach pracy urzędu tj. w poniedziałki od 7</text:span><text:span text:style-name="T20">00</text:span><text:span text:style-name="T21"><text:s/>do 17</text:span><text:span text:style-name="T22">00</text:span><text:span text:style-name="T23">, od wtorku do czwartku w godzinach od 7</text:span><text:span text:style-name="T24">00</text:span><text:span text:style-name="T25"><text:s/>do 15</text:span><text:span text:style-name="T26">00</text:span><text:span text:style-name="T27">, w piątki od 7</text:span><text:span text:style-name="T28">00</text:span><text:span text:style-name="T29"><text:s/>do 13</text:span><text:span text:style-name="T30">00</text:span><text:span text:style-name="T31">.</text:span></text:p>
      <text:p text:style-name="P32">2. Poza godzinami pracy Urzędu zgłoszenia w sprawie bezdomnych zwierząt przyjmują organy Policji, które powiadamiają Administratora Schroniska o konieczności podjęcia interwencji.</text:p>
      <text:p text:style-name="P33"><text:s/>3. Odławianie bezdomnych zwierząt na terenie gminy Tuplice ma charakter stały i przeprowadzane będzie<text:s/><text:s text:c="15"/>w zależności od potrzeb, na zgłoszenie mieszkańców gminy lub z urzędu.</text:p>
      <text:p text:style-name="P34">§4. Zwierzęta przekazane do schroniska dla zwierząt podlegają obligatoryjnej kastracji lub sterylizacji przez lekarza weterynarii w schronisku dla bezdomnych zwierząt, z którym schronisko podjęło współpracę.</text:p>
      <text:p text:style-name="P35">§5. Poszukiwanie właścicieli dla bezdomnych zwierząt realizowane jest poprzez:</text:p>
      <text:p text:style-name="P36">1) Schronisko dla bezdomnych zwierząt w Żarach przy ul. Żurawiej 32, poprzez prowadzenie działań<text:s/><text:s text:c="22"/>zmierzających do pozyskiwania nowych właścicieli i oddawania do adopcji bezdomnych zwierząt;</text:p>
      <text:p text:style-name="P37"><text:span text:style-name="T38">2) Urząd Gminy Tuplice poprzez umieszczanie zdjęć i informacji dotyczących wyłapanych zwierząt z terenu gminy Tuplice na stronie internetowej urzędu<text:s/></text:span><text:a xlink:href="https://tuplice.biuletyn.net" office:target-frame-name="_top" xlink:show="replace"><text:span text:style-name="T39">https://tuplice.biuletyn.net</text:span></text:a><text:span text:style-name="T40"><text:s/></text:span><text:span text:style-name="T41">oraz na tablicach ogłoszeń<text:s/></text:span><text:span text:style-name="T42"><text:s text:c="35"/></text:span><text:span text:style-name="T43">w poszczególnych sołectwach.</text:span></text:p>
      <text:p text:style-name="P44">§6.1. Uśpieniu mogą podlegać wyłącznie zwierzęta, które są jeszcze ślepe i nie ma możliwości zapewnienia dla nich właścicieli.</text:p>
      <text:p text:style-name="P45">2. Zabieg uśpienia na zasadach określonych w ust. 1 przeprowadza lekarz weterynarii w schronisku dla<text:s/><text:s text:c="19"/>bezdomnych zwierząt względem zwierząt przyjętych do schroniska lub lekarz weterynarii, o którym mowa w §2 pkt 4.</text:p>
      <text:soft-page-break/>
      <text:p text:style-name="P46">3. Gmina dokonuje zapłaty za czynności opisane w niniejszym paragrafie, zgodnie z warunkami określonymi w umowie.</text:p>
      <text:p text:style-name="P47">§7. Gospodarstwo rolne znajdujące się w miejscowości Cielmów 38, 68-219 Tuplice przyjmuje i zapewnia opiekę bezdomnym zwierzętom gospodarskim z terenu gminy Tuplice.</text:p>
      <text:p text:style-name="P48">§8. 1. Zapewnienie całodobowej opieki weterynaryjnej w przypadkach zdarzeń drogowych z udziałem<text:s/><text:s text:c="19"/>zwierząt realizuje lekarz weterynarii Rafał Rafalski z siedzibą przy ul. Budowlanych 1, 68-300 Lubsko, tel. 608 291 253.</text:p>
      <text:p text:style-name="P49">2. Po zastosowaniu niezbędnych zabiegów weterynaryjnych, gdy pozwala na to stan zdrowia zwierzęcia, jest ono przekazywane do schroniska.</text:p>
      <text:p text:style-name="P50">§9. 1. Na realizację programu w 2026 r. przeznacza się kwotę 100.000,00 zł, która zostanie przeznaczona na:</text:p>
      <text:p text:style-name="P51">1) odłowienie<text:s/>bezdomnych zwierząt, zapewnienie bezdomnym zwierzętom miejsca w schronisku dla zwierząt oraz obligatoryjną sterylizację lub kastrację zwierząt w schronisku - 88.000,00 zł;</text:p>
      <text:p text:style-name="P52">2) opiekę nad wolno żyjącymi kotami, w tym ich dokarmianie - 2.000,00 zł</text:p>
      <text:p text:style-name="P53">3) poszukiwanie właścicieli dla bezdomnych zwierząt - 100,00 zł</text:p>
      <text:p text:style-name="P54">4) usypianie ślepych miotów - 400,00 zł</text:p>
      <text:p text:style-name="P55">5) zapewnienie miejsca dla zwierząt we wskazanym gospodarstwie rolnym - 2.500,00 zł</text:p>
      <text:p text:style-name="P56">6) zapewnienie całodobowej opieki weterynaryjnej w przypadkach zdarzeń drogowych z udziałem zwierząt - 7.000,00 zł</text:p>
      <text:p text:style-name="P57">2. Wysokość środków przeznaczonych na poszczególne zadania może ulec zmianie w zależności od skali<text:s/><text:s text:c="17"/>realizacji zadania.</text:p>
      <text:p text:style-name="P58">§10. Wykonanie uchwały powierza się Wójtowi Gminy Tuplice.</text:p>
      <text:p text:style-name="P59">§11. Uchwała wchodzi w życie po<text:s/>upływie 14 dni od dnia jej ogłoszenia w Dzienniku Urzędowym Województwa Lubuskiego.</text:p>
      <text:p text:style-name="P60"><text:s text:c="2"/></text:p>
      <text:p text:style-name="P61"><text:span text:style-name="T62">Uzasadnienie</text:span></text:p>
      <text:p text:style-name="P63"><text:span text:style-name="T64">Zgodnie z art. 11a ustawy o ochronie zwierząt z dnia 21 sierpnia 1997 r. (t.j. z 2023 r. poz. 1580 z późn. zm.) Rada Gminy zobowiązana jest do określania w drodze uchwały, corocznie do dnia 31 marca, programu opieki nad zwierzętami bezdomnymi oraz zapobiegania bezdomności zwierząt.<text:s/></text:span></text:p>
      <text:p text:style-name="P65"><text:span text:style-name="T66">W związku z powyższym przygotowany został projekt uchwały zawierający program opieki nad zwierzętami bezdomnymi oraz zapobiegania bezdomności zwierząt na terenie Gminy Tuplice w 2026 roku, który obejmuje swoim zakresem realizację następujących zadań:</text:span></text:p>
      <text:p text:style-name="P67"><text:span text:style-name="T68">1) zapewnienie bezdomnym zwierzętom miejsca w schronisku dla zwierząt;</text:span></text:p>
      <text:p text:style-name="P69"><text:span text:style-name="T70">2) opiekę nad wolno żyjącymi kotami w tym<text:s/></text:span><text:span text:style-name="T71">ich dokarmianie;</text:span></text:p>
      <text:p text:style-name="P72"><text:span text:style-name="T73">3) odławianie bezdomnych zwierząt;</text:span></text:p>
      <text:p text:style-name="P74"><text:span text:style-name="T75">4) obligatoryjną sterylizację albo kastrację zwierząt w schronisku dla zwierząt;</text:span></text:p>
      <text:p text:style-name="P76"><text:span text:style-name="T77">5) poszukiwanie właścicieli dla bezdomnych zwierząt;</text:span></text:p>
      <text:p text:style-name="P78"><text:span text:style-name="T79">6) usypianie ślepych miotów;</text:span></text:p>
      <text:p text:style-name="P80"><text:span text:style-name="T81">7) wskazanie gospodarstwa rolnego w celu zapewnienia miejsca dla zwierząt gospodarskich;</text:span></text:p>
      <text:p text:style-name="P82"><text:span text:style-name="T83">8) zapewnienie całodobowej opieki weterynaryjnej w przypadkach zdarzeń drogowych z udziałem zwierząt.</text:span></text:p>
      <text:p text:style-name="P84"/>
      <text:p text:style-name="P85"><text:span text:style-name="T86">Projekt programu przekazany został do zaopiniowania Powiatowemu Lekarzowi Weterynarii w Żarach z siedzibą w Lubsku, dzierżawcom i zarządcom obwodów łowieckich działającym na obszarze Gminy Tuplice oraz poprzez obwieszczenie na stronie internetowej<text:s/></text:span><text:a xlink:href="https://tuplice.biuletyn.net" office:target-frame-name="_top" xlink:show="replace"><text:span text:style-name="T87">https://tuplice.biuletyn.net</text:span></text:a><text:span text:style-name="T88"><text:s/>organizacjom społecznym, którym statutowym celem działania jest ochrona zwierzą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Bąk</meta:initial-creator>
    <dc:creator>G9596</dc:creator>
    <meta:creation-date>2025-11-12T11:46:00Z</meta:creation-date>
    <dc:date>2025-11-12T12:35:00Z</dc:date>
    <meta:print-date>2025-11-12T11:55:00Z</meta:print-date>
    <meta:template xlink:href="Normal" xlink:type="simple"/>
    <meta:editing-cycles>4</meta:editing-cycles>
    <meta:editing-duration>PT2940S</meta:editing-duration>
    <meta:document-statistic meta:page-count="2" meta:paragraph-count="13" meta:word-count="963" meta:character-count="6728" meta:row-count="48" meta:non-whitespace-character-count="5778"/>
  </office:meta>
</office:document-meta>
</file>