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Web" style:master-page-name="MP0" style:family="paragraph">
      <style:paragraph-properties fo:break-before="page"/>
    </style:style>
    <style:style style:name="P2" style:parent-style-name="NormalnyWeb" style:family="paragraph">
      <style:paragraph-properties fo:text-align="center"/>
    </style:style>
    <style:style style:name="P3" style:parent-style-name="NormalnyWeb" style:family="paragraph">
      <style:paragraph-properties fo:text-align="center"/>
    </style:style>
    <style:style style:name="P4" style:parent-style-name="NormalnyWeb" style:family="paragraph">
      <style:paragraph-properties fo:text-align="center"/>
    </style:style>
    <style:style style:name="P5" style:parent-style-name="NormalnyWeb" style:family="paragraph">
      <style:paragraph-properties fo:margin-bottom="0.1666in"/>
    </style:style>
    <style:style style:name="T6" style:parent-style-name="Pogrubienie" style:family="text">
      <style:text-properties fo:font-size="11pt" style:font-size-asian="11pt" style:font-size-complex="11pt"/>
    </style:style>
    <style:style style:name="P7" style:parent-style-name="NormalnyWeb" style:family="paragraph">
      <style:text-properties fo:font-size="11pt" style:font-size-asian="11pt" style:font-size-complex="11pt"/>
    </style:style>
    <style:style style:name="P8" style:parent-style-name="NormalnyWeb" style:family="paragraph">
      <style:text-properties fo:font-size="11pt" style:font-size-asian="11pt" style:font-size-complex="11pt"/>
    </style:style>
    <style:style style:name="P9" style:parent-style-name="NormalnyWeb" style:family="paragraph">
      <style:paragraph-properties fo:line-height="150%"/>
      <style:text-properties fo:font-size="11pt" style:font-size-asian="11pt" style:font-size-complex="11pt"/>
    </style:style>
    <style:style style:name="P10" style:parent-style-name="NormalnyWeb" style:family="paragraph">
      <style:paragraph-properties fo:line-height="150%"/>
      <style:text-properties fo:font-size="11pt" style:font-size-asian="11pt" style:font-size-complex="11pt"/>
    </style:style>
    <style:style style:name="P11" style:parent-style-name="NormalnyWeb" style:family="paragraph">
      <style:paragraph-properties fo:line-height="150%"/>
      <style:text-properties fo:font-size="11pt" style:font-size-asian="11pt" style:font-size-complex="11pt"/>
    </style:style>
    <style:style style:name="T12" style:parent-style-name="Pogrubienie" style:family="text">
      <style:text-properties fo:font-size="11pt" style:font-size-asian="11pt" style:font-size-complex="11pt"/>
    </style:style>
    <style:style style:name="P13" style:parent-style-name="NormalnyWeb" style:family="paragraph">
      <style:text-properties fo:font-size="11pt" style:font-size-asian="11pt" style:font-size-complex="11pt"/>
    </style:style>
    <style:style style:name="P14" style:parent-style-name="NormalnyWeb" style:family="paragraph">
      <style:text-properties fo:font-size="11pt" style:font-size-asian="11pt" style:font-size-complex="11pt"/>
    </style:style>
    <style:style style:name="P15" style:parent-style-name="NormalnyWeb" style:family="paragraph">
      <style:text-properties fo:font-size="11pt" style:font-size-asian="11pt" style:font-size-complex="11pt"/>
    </style:style>
    <style:style style:name="P16" style:parent-style-name="NormalnyWeb" style:family="paragraph">
      <style:text-properties fo:font-size="11pt" style:font-size-asian="11pt" style:font-size-complex="11pt"/>
    </style:style>
    <style:style style:name="P17" style:parent-style-name="NormalnyWeb" style:family="paragraph">
      <style:text-properties fo:font-size="11pt" style:font-size-asian="11pt" style:font-size-complex="11pt"/>
    </style:style>
    <style:style style:name="P18" style:parent-style-name="NormalnyWeb" style:family="paragraph">
      <style:text-properties fo:font-size="11pt" style:font-size-asian="11pt" style:font-size-complex="11pt"/>
    </style:style>
    <style:style style:name="P19" style:parent-style-name="NormalnyWeb" style:family="paragraph">
      <style:text-properties fo:font-size="11pt" style:font-size-asian="11pt" style:font-size-complex="11pt"/>
    </style:style>
    <style:style style:name="P20" style:parent-style-name="NormalnyWeb" style:family="paragraph">
      <style:text-properties fo:font-size="11pt" style:font-size-asian="11pt" style:font-size-complex="11pt"/>
    </style:style>
    <style:style style:name="P21" style:parent-style-name="NormalnyWeb" style:family="paragraph">
      <style:text-properties fo:font-size="11pt" style:font-size-asian="11pt" style:font-size-complex="11pt"/>
    </style:style>
    <style:style style:name="P22" style:parent-style-name="NormalnyWeb" style:family="paragraph">
      <style:text-properties fo:font-size="11pt" style:font-size-asian="11pt" style:font-size-complex="11pt"/>
    </style:style>
    <style:style style:name="P23" style:parent-style-name="NormalnyWeb" style:family="paragraph">
      <style:text-properties fo:font-size="11pt" style:font-size-asian="11pt" style:font-size-complex="11pt"/>
    </style:style>
    <style:style style:name="P24" style:parent-style-name="NormalnyWeb" style:family="paragraph">
      <style:paragraph-properties fo:line-height="150%"/>
      <style:text-properties fo:font-size="11pt" style:font-size-asian="11pt" style:font-size-complex="11pt"/>
    </style:style>
    <style:style style:name="P25" style:parent-style-name="NormalnyWeb" style:family="paragraph">
      <style:paragraph-properties fo:margin-bottom="0.1666in"/>
      <style:text-properties fo:font-size="11pt" style:font-size-asian="11pt" style:font-size-complex="11pt"/>
    </style:style>
    <style:style style:name="P26" style:parent-style-name="NormalnyWeb" style:family="paragraph">
      <style:text-properties fo:font-size="11pt" style:font-size-asian="11pt" style:font-size-complex="11pt"/>
    </style:style>
    <style:style style:name="P27" style:parent-style-name="NormalnyWeb" style:family="paragraph">
      <style:text-properties fo:font-size="11pt" style:font-size-asian="11pt" style:font-size-complex="11pt"/>
    </style:style>
    <style:style style:name="P28" style:parent-style-name="NormalnyWeb" style:family="paragraph">
      <style:paragraph-properties fo:text-align="center"/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Formularz konsultacji dla organizacji społecznych oraz podmiotów, o których mowa w art. 11a ust. 7 ustawy z dnia 21 sierpnia 1997 r. o ochronie zwierząt (t.j. Dz. U. z 2023 r., poz. 1580 z późn. zm.)</text:p>
      <text:p text:style-name="P2"><text:span text:style-name="Pogrubienie">Formularz konsultacji</text:span></text:p>
      <text:p text:style-name="P3"><text:span text:style-name="Pogrubienie">projektu<text:s/></text:span><text:span text:style-name="Pogrubienie">Programu opieki nad zwierzętami bezdomnymi</text:span></text:p>
      <text:p text:style-name="P4"><text:span text:style-name="Pogrubienie">oraz zapobiegania bezdomności zwierząt na terenie Gminy Tuplice w 202</text:span><text:span text:style-name="Pogrubienie">6</text:span><text:span text:style-name="Pogrubienie"><text:s/>roku</text:span></text:p>
      <text:p text:style-name="P5"/>
      <text:p text:style-name="NormalnyWeb"><text:span text:style-name="T6">Dane zgłaszającego:</text:span></text:p>
      <text:p text:style-name="P7">1. Instytucja, organizacja lub osoba zgłaszająca propozycje …………………………………...………………</text:p>
      <text:p text:style-name="P8">……………………………………………………………………….......................……………………………</text:p>
      <text:p text:style-name="P9">2. Adres ……………………………………………................…………………………………………………</text:p>
      <text:p text:style-name="P10">3. Dane kontaktowe (nr tel. i e-mail) ………………......……………………………………………………………………………………………….</text:p>
      <text:p text:style-name="P11">4. Imię i nazwisko osoby do kontaktu ………………………….....……………….…………………………………………………………………….</text:p>
      <text:p text:style-name="NormalnyWeb"><text:span text:style-name="T12">Uwagi do projektu uchwały:<text:s/></text:span></text:p>
      <text:p text:style-name="P13">1. Istniejący zapis w projekcie uchwały (wraz z nr paragrafu) …………………………………………………</text:p>
      <text:p text:style-name="P14">…………………………………………......................………………………………………………………….</text:p>
      <text:p text:style-name="P15">…………………………………………………………………………………………………………………...</text:p>
      <text:p text:style-name="P16">…………………………………………………………………………………………………………………...</text:p>
      <text:p text:style-name="P17">…………………………………………………………………………………………………………………...</text:p>
      <text:p text:style-name="P18">2. Proponowana zmiana (wraz z nr paragrafu) ………………………….……………………………………...</text:p>
      <text:p text:style-name="P19">…………………………………………………………....................………….……………………..................</text:p>
      <text:p text:style-name="P20">…………………………………………………………………………………………………………………...</text:p>
      <text:p text:style-name="P21">…………………………………………………………………………………………………………………...</text:p>
      <text:p text:style-name="P22">…………………………………………………………………………………………………………………...</text:p>
      <text:p text:style-name="P23">…………………………………………………………………………………………………………………...</text:p>
      <text:p text:style-name="P24">3. Uzasadnienie ……………………………………............………………….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5"/>
      <text:p text:style-name="P26">…………………………., dnia ………………. <text:s text:c="5"/>………………………………………………….</text:p>
      <text:p text:style-name="P27"><text:s text:c="112"/>podpis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Katarzyna Bąk</meta:initial-creator>
    <dc:creator>G9596</dc:creator>
    <meta:creation-date>2021-10-05T08:29:00Z</meta:creation-date>
    <dc:date>2025-11-07T07:35:00Z</dc:date>
    <meta:print-date>2025-01-22T07:36:00Z</meta:print-date>
    <meta:template xlink:href="Normal" xlink:type="simple"/>
    <meta:editing-cycles>7</meta:editing-cycles>
    <meta:editing-duration>PT1680S</meta:editing-duration>
    <meta:document-statistic meta:page-count="1" meta:paragraph-count="3" meta:word-count="263" meta:character-count="1841" meta:row-count="13" meta:non-whitespace-character-count="1581"/>
  </office:meta>
</office:document-meta>
</file>