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style:font-weight-complex="bold" fo:text-transform="uppercase" fo:font-size="11pt" style:font-size-asian="11pt" style:font-size-complex="11pt" style:language-asian="pl" style:country-asian="PL"/>
    </style:style>
    <style:style style:name="P2" style:parent-style-name="Standard" style:family="paragraph">
      <style:paragraph-properties style:text-autospace="none" fo:text-align="center" fo:margin-top="0.1944in" fo:margin-bottom="0.1944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" style:parent-style-name="Standard" style:family="paragraph">
      <style:paragraph-properties fo:keep-with-next="always" style:text-autospace="none" fo:text-align="center" fo:margin-bottom="0.3333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keep-together="always" style:text-autospace="none" fo:text-align="center" fo:margin-top="0.0833in" fo:margin-bottom="0.0833in" fo:text-indent="0.157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8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9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0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keep-together="always" style:text-autospace="none" fo:text-align="justify" fo:margin-top="0.0833in" fo:margin-bottom="0.0833in" fo:text-indent="0.1576in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0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9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0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1" style:parent-style-name="Standard" style:family="paragraph">
      <style:paragraph-properties fo:keep-together="always" style:text-autospace="none" fo:text-align="justify" fo:margin-top="0.0833in" fo:margin-bottom="0.0833in" fo:text-indent="0.1576in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2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3" style:parent-style-name="Standard" style:family="paragraph">
      <style:paragraph-properties fo:keep-together="always" style:text-autospace="none" fo:text-align="center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8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9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0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1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3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4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85" style:parent-style-name="Standard" style:family="paragraph">
      <style:paragraph-properties fo:keep-together="always" style:text-autospace="none" fo:text-align="justify" fo:margin-top="0.0833in" fo:margin-bottom="0.0833in"/>
    </style:style>
    <style:style style:name="T8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8" style:parent-style-name="Internetlink" style:family="text">
      <style:text-properties style:font-name-asian="Times New Roman" style:font-name-complex="Times New Roman" fo:color="#0000FF" fo:font-size="11pt" style:font-size-asian="11pt" style:font-size-complex="11pt" style:text-underline-type="none" style:language-asian="pl" style:country-asian="PL"/>
    </style:style>
    <style:style style:name="T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90" style:parent-style-name="Standard" style:family="paragraph">
      <style:paragraph-properties fo:keep-together="always" style:text-autospace="none" fo:text-align="justify" fo:margin-top="0.0833in" fo:margin-bottom="0.0833in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Uchwała Nr ....................<text:line-break/>Rady Gminy Tuplice</text:p>
      <text:p text:style-name="P2">z dnia ................2025 r.</text:p>
      <text:p text:style-name="P3">w sprawie Programu opieki nad zwierzętami bezdomnymi oraz zapobiegania bezdomności zwierząt <text:s text:c="4"/>na terenie Gminy Tuplice w 2025 roku</text:p>
      <text:p text:style-name="P4">Na podstawie art. 18<text:s/>ust. 2 pkt 15 ustawy z dnia 8 marca 1990 r. o samorządzie gminnym (t.j. Dz. U. <text:s text:c="18"/>z 2024<text:s/>r., poz.<text:s/>1465<text:s/>z późn. zm.) i art. 11a ustawy z dnia 21 sierpnia 1997 r. o ochronie zwierząt (t.j. Dz. U. <text:s text:c="22"/>z 2023 r., poz. 1580 z późn. zm.) uchwala się, co następuje:</text:p>
      <text:p text:style-name="P5">Program opieki nad zwierzętami bezdomnymi oraz zapobiegania bezdomności zwierząt na terenie Gminy Tuplice w 2025 r.</text:p>
      <text:p text:style-name="P6">§1.1. Gmina Tuplice, na podstawie zawartej umowy, zapewnia opiekę nad bezdomnymi zwierzętami <text:s text:c="23"/>w Miejskim Schronisku dla Bezdomnych Zwierząt z siedzibą przy ul. Szwajcarskiej 4, 65-169 Zielona Góra.</text:p>
      <text:p text:style-name="P7">2. Schronisko, wskazane w ust. 1, zapewnia odławianie i pełną opiekę bezdomnym zwierzętom z terenu gminy Tuplice do czasu ich adopcji.</text:p>
      <text:p text:style-name="P8">§2. Sprawowanie opieki nad kotami wolno żyjącymi realizowane jest przez Gminę Tuplice poprzez:</text:p>
      <text:p text:style-name="P9">1) ustalenie i monitorowanie największych skupisk kotów wolno żyjących na terenie gminy;</text:p>
      <text:p text:style-name="P10">2) dokarmianie kotów wolno żyjących w miejscach gdzie stwierdzono ich skupiska;</text:p>
      <text:p text:style-name="P11">3) w miarę możliwości zapewnienie miejsca schronienia, w szczególności nas okres zimowy;</text:p>
      <text:p text:style-name="P12">4) zapewnienie opieki rannym lub chorym kotom przez lekarza weterynarii działającego na zlecenie gminy Tuplice;</text:p>
      <text:p text:style-name="P13">5) sterylizację lub kastrację kotów przez<text:s/>lekarza weterynarii działającego na zlecenie gminy Tuplice.</text:p>
      <text:p text:style-name="P14"><text:span text:style-name="T15">§3.1. Zgłoszenia w sprawie bezdomnych zwierząt przyjmuje Urząd Gminy Tuplice pod numerem telefonu <text:s text:c="16"/>68 362 57 20 lub 68 362 57 28, w godzinach pracy urzędu tj. w poniedziałki od 7</text:span><text:span text:style-name="T16">00</text:span><text:span text:style-name="T17"><text:s/>do 17</text:span><text:span text:style-name="T18">00</text:span><text:span text:style-name="T19">, od wtorku <text:s text:c="27"/>do czwartku w godzinach od 7</text:span><text:span text:style-name="T20">00</text:span><text:span text:style-name="T21"><text:s/>do 15</text:span><text:span text:style-name="T22">00</text:span><text:span text:style-name="T23">, w piątki od 7</text:span><text:span text:style-name="T24">00</text:span><text:span text:style-name="T25"><text:s/>do 13</text:span><text:span text:style-name="T26">00</text:span><text:span text:style-name="T27">.</text:span></text:p>
      <text:p text:style-name="P28">2. Poza godzinami pracy Urzędu zgłoszenia w sprawie bezdomnych zwierząt przyjmują organy Policji lub Miejskie Schronisko dla Bezdomnych<text:s/>Zwierząt w Zielonej Górze pod numerem telefonu 577 466 576 lub 68 353 55 85.</text:p>
      <text:p text:style-name="P29">3. Odławianie bezdomnych zwierząt na terenie gminy Tuplice ma charakter stały i przeprowadzane będzie w zależności od potrzeb, na zgłoszenie mieszkańców gminy lub z urzędu.</text:p>
      <text:p text:style-name="P30">§4.1. Zwierzęta przekazane do schroniska dla zwierząt podlegają obligatoryjnej kastracji lub sterylizacji przez lekarza weterynarii w schronisku dla bezdomnych zwierząt, z którym schronisko podjęło współpracę.</text:p>
      <text:p text:style-name="P31">2. Zabiegom sterylizacji i kastracji, nie podlegają zwierzęta w okresie 14 dni od ich umieszczenia <text:s text:c="31"/>w schronisku ze względu na możliwość zgłoszenia się właściciela lub opiekuna.</text:p>
      <text:p text:style-name="P32">§5. Poszukiwanie właścicieli dla bezdomnych zwierząt realizowane jest poprzez:</text:p>
      <text:p text:style-name="P33">1) Schronisko dla bezdomnych zwierząt, z którym gmina ma zawartą umowę, poprzez prowadzenie działań zmierzających do pozyskiwania nowych właścicieli i oddawania do adopcji bezdomnych zwierząt;</text:p>
      <text:p text:style-name="P34">2) Urząd Gminy Tuplice poprzez umieszczanie zdjęć i informacji dotyczących wyłapanych zwierząt z terenu gminy Tuplice na stronie internetowej urzędu https://tuplice.biuletyn.net oraz na tablicach ogłoszeń <text:s text:c="31"/>w poszczególnych sołectwach.</text:p>
      <text:p text:style-name="P35">§6.1. Uśpieniu mogą podlegać wyłącznie zwierzęta, które są jeszcze ślepe i nie ma możliwości zapewnienia dla nich właścicieli.</text:p>
      <text:p text:style-name="P36">2. Zabieg uśpienia na zasadach określonych w ust. 1 przeprowadza lekarz weterynarii w schronisku dla bezdomnych zwierząt względem zwierząt przyjętych do schroniska lub lekarz weterynarii, o którym mowa <text:s text:c="13"/>w §8.</text:p>
      <text:soft-page-break/>
      <text:p text:style-name="P37">3. Gmina dokonuje zapłaty za czynności opisane w niniejszym paragrafie, zgodnie z warunkami określonymi w umowie.</text:p>
      <text:p text:style-name="P38">§7. Gospodarstwo rolne znajdujące się w miejscowości Cielmów 38, 68-219 Tuplice przyjmuje i zapewnia opiekę bezdomnym zwierzętom gospodarskim z terenu gminy Tuplice.</text:p>
      <text:p text:style-name="P39">§8. 1. Zapewnienie całodobowej opieki weterynaryjnej w przypadkach zdarzeń drogowych z udziałem zwierząt realizuje lekarz weterynarii Rafał Rafalski z siedzibą przy ul. Budowlanych 1, 68-300 Lubsko, <text:s text:c="21"/>tel. 608 291 253.</text:p>
      <text:p text:style-name="P40">2. Po zastosowaniu niezbędnych zabiegów weterynaryjnych, gdy pozwala na to stan zdrowia zwierzęcia, jest ono przekazywane do schroniska.</text:p>
      <text:p text:style-name="P41">§9. 1. Na realizację programu w 2025 r. przeznacza się kwotę 50.000 zł, która zostanie przeznaczona na:</text:p>
      <text:p text:style-name="P42">1) odłowienie bezdomnych zwierząt, zapewnienie bezdomnym zwierzętom miejsca w schronisku <text:s text:c="28"/>dla zwierząt oraz obligatoryjną sterylizację lub kastrację zwierząt w schronisku - 39.600 zł;</text:p>
      <text:p text:style-name="P43">2) opiekę nad wolno żyjącymi kotami, w tym ich dokarmianie - 2.000 zł</text:p>
      <text:p text:style-name="P44">3) poszukiwanie właścicieli dla bezdomnych zwierząt - 100 zł</text:p>
      <text:p text:style-name="P45">4) usypianie ślepych miotów - 300 zł</text:p>
      <text:p text:style-name="P46">5) zapewnienie miejsca dla zwierząt we wskazanym gospodarstwie rolnym - 2.000 zł</text:p>
      <text:p text:style-name="P47">6) zapewnienie całodobowej opieki weterynaryjnej w przypadkach zdarzeń drogowych z udziałem zwierząt - 6.000 zł</text:p>
      <text:p text:style-name="P48">2. Wysokość środków przeznaczonych na poszczególne zadania może ulec zmianie w zależności od skali realizacji zadania.</text:p>
      <text:p text:style-name="P49">§10. Wykonanie uchwały powierza się Wójtowi Gminy Tuplice.</text:p>
      <text:p text:style-name="P50">§11. Uchwała wchodzi w życie po upływie 14 dni od dnia jej ogłoszenia w Dzienniku Urzędowym Województwa Lubuskiego.</text:p>
      <text:p text:style-name="P51"><text:s text:c="2"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Uzasadnienie</text:p>
      <text:p text:style-name="P74">Zgodnie z art. 11a ustawy o ochronie zwierząt z dnia 21 sierpnia 1997 r. (t.j. z 2023 r. poz. 1580 z późn. zm.) Rada<text:s/>Gminy zobowiązana jest do określania w drodze uchwały, corocznie do dnia 31 marca, programu opieki nad zwierzętami bezdomnymi oraz zapobiegania bezdomności zwierząt.</text:p>
      <text:p text:style-name="P75">W związku z powyższym przygotowany został projekt uchwały zawierający program opieki nad zwierzętami bezdomnymi oraz zapobiegania bezdomności zwierząt na terenie Gminy Tuplice w 2025<text:s/>roku, który obejmuje swoim zakresem realizację następujących zadań:</text:p>
      <text:p text:style-name="P76">1) zapewnienie bezdomnym zwierzętom miejsca w schronisku dla zwierząt;</text:p>
      <text:p text:style-name="P77">2) opiekę nad wolno żyjącymi kotami w tym ich dokarmianie;</text:p>
      <text:p text:style-name="P78">3) odławianie bezdomnych zwierząt;</text:p>
      <text:p text:style-name="P79">4) obligatoryjną sterylizację albo kastrację zwierząt w schronisku dla zwierząt;</text:p>
      <text:p text:style-name="P80">5) poszukiwanie właścicieli dla bezdomnych zwierząt;</text:p>
      <text:p text:style-name="P81">6) usypianie ślepych miotów;</text:p>
      <text:p text:style-name="P82">7) wskazanie<text:s/>gospodarstwa rolnego w celu zapewnienia miejsca dla zwierząt gospodarskich;</text:p>
      <text:p text:style-name="P83">8) zapewnienie całodobowej opieki weterynaryjnej w przypadkach zdarzeń drogowych z udziałem zwierząt.</text:p>
      <text:p text:style-name="P84"/>
      <text:p text:style-name="P85"><text:span text:style-name="T86">Projekt programu przekazany został do zaopiniowania Powiatowemu<text:s/></text:span><text:span text:style-name="T87">Lekarzowi Weterynarii w Żarach <text:s text:c="26"/>z siedzibą w Lubsku, dzierżawcom i zarządcom obwodów łowieckich działającym na obszarze Gminy Tuplice oraz poprzez obwieszczenie na stronie internetowej<text:s/></text:span><text:a xlink:href="https://tuplice.biuletyn.net/" office:target-frame-name="_top" xlink:show="replace"><text:span text:style-name="T88">https://tuplice.biuletyn.net</text:span></text:a><text:span text:style-name="T89"><text:s/>organizacjom społecznym, którym statutowym celem działania jest ochrona zwierząt.</text:span></text:p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ąk</meta:initial-creator>
    <dc:creator>G9596</dc:creator>
    <meta:creation-date>2024-01-17T11:11:00Z</meta:creation-date>
    <dc:date>2025-01-22T10:58:00Z</dc:date>
    <meta:print-date>2025-01-22T08:28:00Z</meta:print-date>
    <meta:template xlink:href="Normal" xlink:type="simple"/>
    <meta:editing-cycles>6</meta:editing-cycles>
    <meta:editing-duration>PT12900S</meta:editing-duration>
    <meta:document-statistic meta:page-count="3" meta:paragraph-count="13" meta:word-count="959" meta:character-count="6700" meta:row-count="47" meta:non-whitespace-character-count="5754"/>
  </office:meta>
</office:document-meta>
</file>