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 fo:text-indent="0.4916in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text-align="justify" fo:margin-bottom="0in" fo:line-height="150%" fo:text-indent="0.4916in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text-align="justify" fo:margin-bottom="0in" fo:line-height="150%" fo:text-indent="0.4916in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margin-bottom="0in" fo:line-height="100%"/>
      <style:text-properties style:font-name-complex="Calibri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Calibri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Standard" style:family="paragraph">
      <style:paragraph-properties fo:margin-bottom="0in" fo:line-height="100%"/>
      <style:text-properties style:font-name-complex="Calibri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-complex="Calibri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complex="Calibri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family="paragraph">
      <style:paragraph-properties fo:margin-bottom="0in" fo:line-height="100%"/>
      <style:text-properties style:font-name-complex="Calibri"/>
    </style:style>
    <style:style style:name="P73" style:parent-style-name="Standard" style:family="paragraph">
      <style:paragraph-properties fo:margin-bottom="0in" fo:line-height="100%"/>
      <style:text-properties style:font-name-complex="Calibri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/>
    </style:style>
    <style:style style:name="P76" style:parent-style-name="Standard" style:family="paragraph">
      <style:paragraph-properties fo:margin-bottom="0in" fo:line-height="100%"/>
      <style:text-properties style:font-name-complex="Calibri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complex="Calibri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complex="Calibri" fo:font-weight="bold" style:font-weight-asian="bold"/>
    </style:style>
    <style:style style:name="T93" style:parent-style-name="Domyślnaczcionkaakapitu" style:family="text">
      <style:text-properties style:font-name-complex="Calibri" fo:font-weight="bold" style:font-weight-asian="bold"/>
    </style:style>
    <style:style style:name="P9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95" style:parent-style-name="Domyślnaczcionkaakapitu" style:family="text">
      <style:text-properties style:font-name-complex="Calibri"/>
    </style:style>
    <style:style style:name="P9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97" style:parent-style-name="Domyślnaczcionkaakapitu" style:family="text">
      <style:text-properties style:font-name-complex="Calibri"/>
    </style:style>
    <style:style style:name="P9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99" style:parent-style-name="Domyślnaczcionkaakapitu" style:family="text">
      <style:text-properties style:font-name-complex="Calibri"/>
    </style:style>
    <style:style style:name="P10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01" style:parent-style-name="Domyślnaczcionkaakapitu" style:family="text">
      <style:text-properties style:font-name-complex="Calibri"/>
    </style:style>
    <style:style style:name="P102" style:parent-style-name="Standard" style:family="paragraph">
      <style:paragraph-properties fo:margin-bottom="0in" fo:line-height="100%"/>
      <style:text-properties style:font-name-complex="Calibri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10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06" style:parent-style-name="Domyślnaczcionkaakapitu" style:family="text">
      <style:text-properties style:font-name-complex="Calibri"/>
    </style:style>
    <style:style style:name="P10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08" style:parent-style-name="Domyślnaczcionkaakapitu" style:family="text">
      <style:text-properties style:font-name-complex="Calibri"/>
    </style:style>
    <style:style style:name="P10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10" style:parent-style-name="Domyślnaczcionkaakapitu" style:family="text">
      <style:text-properties style:font-name-complex="Calibri"/>
    </style:style>
    <style:style style:name="P11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12" style:parent-style-name="Domyślnaczcionkaakapitu" style:family="text">
      <style:text-properties style:font-name-complex="Calibri"/>
    </style:style>
    <style:style style:name="P113" style:parent-style-name="Standard" style:family="paragraph">
      <style:paragraph-properties fo:margin-bottom="0in" fo:line-height="100%"/>
      <style:text-properties style:font-name-complex="Calibri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P11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17" style:parent-style-name="Domyślnaczcionkaakapitu" style:family="text">
      <style:text-properties style:font-name-complex="Calibri"/>
    </style:style>
    <style:style style:name="P11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19" style:parent-style-name="Domyślnaczcionkaakapitu" style:family="text">
      <style:text-properties style:font-name-complex="Calibri"/>
    </style:style>
    <style:style style:name="P12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21" style:parent-style-name="Domyślnaczcionkaakapitu" style:family="text">
      <style:text-properties style:font-name-complex="Calibri"/>
    </style:style>
    <style:style style:name="P12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23" style:parent-style-name="Domyślnaczcionkaakapitu" style:family="text">
      <style:text-properties style:font-name-complex="Calibri"/>
    </style:style>
    <style:style style:name="P124" style:parent-style-name="Standard" style:family="paragraph">
      <style:paragraph-properties fo:margin-bottom="0in" fo:line-height="100%"/>
      <style:text-properties style:font-name-complex="Calibri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Calibri" fo:font-weight="bold" style:font-weight-asian="bold"/>
    </style:style>
    <style:style style:name="P12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28" style:parent-style-name="Domyślnaczcionkaakapitu" style:family="text">
      <style:text-properties style:font-name-complex="Calibri"/>
    </style:style>
    <style:style style:name="P12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30" style:parent-style-name="Domyślnaczcionkaakapitu" style:family="text">
      <style:text-properties style:font-name-complex="Calibri"/>
    </style:style>
    <style:style style:name="P13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32" style:parent-style-name="Domyślnaczcionkaakapitu" style:family="text">
      <style:text-properties style:font-name-complex="Calibri"/>
    </style:style>
    <style:style style:name="P13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34" style:parent-style-name="Domyślnaczcionkaakapitu" style:family="text">
      <style:text-properties style:font-name-complex="Calibri"/>
    </style:style>
    <style:style style:name="P13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complex="Calibri" fo:font-weight="bold" style:font-weight-asian="bold"/>
    </style:style>
    <style:style style:name="P13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39" style:parent-style-name="Domyślnaczcionkaakapitu" style:family="text">
      <style:text-properties style:font-name-complex="Calibri"/>
    </style:style>
    <style:style style:name="P14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41" style:parent-style-name="Domyślnaczcionkaakapitu" style:family="text">
      <style:text-properties style:font-name-complex="Calibri"/>
    </style:style>
    <style:style style:name="P14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43" style:parent-style-name="Domyślnaczcionkaakapitu" style:family="text">
      <style:text-properties style:font-name-complex="Calibri"/>
    </style:style>
    <style:style style:name="P14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45" style:parent-style-name="Domyślnaczcionkaakapitu" style:family="text">
      <style:text-properties style:font-name-complex="Calibri"/>
    </style:style>
    <style:style style:name="P14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T149" style:parent-style-name="Domyślnaczcionkaakapitu" style:family="text">
      <style:text-properties style:font-name-complex="Calibri" fo:font-weight="bold" style:font-weight-asian="bold"/>
    </style:style>
    <style:style style:name="P15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51" style:parent-style-name="Domyślnaczcionkaakapitu" style:family="text">
      <style:text-properties style:font-name-complex="Calibri"/>
    </style:style>
    <style:style style:name="P15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53" style:parent-style-name="Domyślnaczcionkaakapitu" style:family="text">
      <style:text-properties style:font-name-complex="Calibri"/>
    </style:style>
    <style:style style:name="P15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55" style:parent-style-name="Domyślnaczcionkaakapitu" style:family="text">
      <style:text-properties style:font-name-complex="Calibri"/>
    </style:style>
    <style:style style:name="P15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57" style:parent-style-name="Domyślnaczcionkaakapitu" style:family="text">
      <style:text-properties style:font-name-complex="Calibri"/>
    </style:style>
    <style:style style:name="P15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complex="Calibri" fo:font-weight="bold" style:font-weight-asian="bold"/>
    </style:style>
    <style:style style:name="P16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62" style:parent-style-name="Domyślnaczcionkaakapitu" style:family="text">
      <style:text-properties style:font-name-complex="Calibri"/>
    </style:style>
    <style:style style:name="P16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64" style:parent-style-name="Domyślnaczcionkaakapitu" style:family="text">
      <style:text-properties style:font-name-complex="Calibri"/>
    </style:style>
    <style:style style:name="P16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66" style:parent-style-name="Domyślnaczcionkaakapitu" style:family="text">
      <style:text-properties style:font-name-complex="Calibri"/>
    </style:style>
    <style:style style:name="P16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P169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Calibri" fo:font-weight="bold" style:font-weight-asian="bold"/>
    </style:style>
    <style:style style:name="P17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76" style:parent-style-name="Domyślnaczcionkaakapitu" style:family="text">
      <style:text-properties style:font-name-complex="Calibri"/>
    </style:style>
    <style:style style:name="P17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78" style:parent-style-name="Domyślnaczcionkaakapitu" style:family="text">
      <style:text-properties style:font-name-complex="Calibri"/>
    </style:style>
    <style:style style:name="P17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80" style:parent-style-name="Domyślnaczcionkaakapitu" style:family="text">
      <style:text-properties style:font-name-complex="Calibri"/>
    </style:style>
    <style:style style:name="P18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82" style:parent-style-name="Domyślnaczcionkaakapitu" style:family="text">
      <style:text-properties style:font-name-complex="Calibri"/>
    </style:style>
    <style:style style:name="P183" style:parent-style-name="Standard" style:family="paragraph">
      <style:paragraph-properties fo:margin-bottom="0in" fo:line-height="100%" fo:margin-left="0.4916in">
        <style:tab-stops/>
      </style:paragraph-properties>
      <style:text-properties style:font-name-complex="Calibri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Calibri" fo:font-weight="bold" style:font-weight-asian="bold"/>
    </style:style>
    <style:style style:name="P18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87" style:parent-style-name="Domyślnaczcionkaakapitu" style:family="text">
      <style:text-properties style:font-name-complex="Calibri"/>
    </style:style>
    <style:style style:name="P18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89" style:parent-style-name="Domyślnaczcionkaakapitu" style:family="text">
      <style:text-properties style:font-name-complex="Calibri"/>
    </style:style>
    <style:style style:name="P19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91" style:parent-style-name="Domyślnaczcionkaakapitu" style:family="text">
      <style:text-properties style:font-name-complex="Calibri"/>
    </style:style>
    <style:style style:name="P19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93" style:parent-style-name="Domyślnaczcionkaakapitu" style:family="text">
      <style:text-properties style:font-name-complex="Calibri"/>
    </style:style>
    <style:style style:name="P194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complex="Calibri" fo:font-weight="bold" style:font-weight-asian="bold"/>
    </style:style>
    <style:style style:name="T197" style:parent-style-name="Domyślnaczcionkaakapitu" style:family="text">
      <style:text-properties style:font-name-complex="Calibri" fo:font-weight="bold" style:font-weight-asian="bold"/>
    </style:style>
    <style:style style:name="P19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99" style:parent-style-name="Domyślnaczcionkaakapitu" style:family="text">
      <style:text-properties style:font-name-complex="Calibri"/>
    </style:style>
    <style:style style:name="P20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01" style:parent-style-name="Domyślnaczcionkaakapitu" style:family="text">
      <style:text-properties style:font-name-complex="Calibri"/>
    </style:style>
    <style:style style:name="P20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03" style:parent-style-name="Domyślnaczcionkaakapitu" style:family="text">
      <style:text-properties style:font-name-complex="Calibri"/>
    </style:style>
    <style:style style:name="P20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05" style:parent-style-name="Domyślnaczcionkaakapitu" style:family="text">
      <style:text-properties style:font-name-complex="Calibri"/>
    </style:style>
    <style:style style:name="P20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-complex="Calibri" fo:font-weight="bold" style:font-weight-asian="bold"/>
    </style:style>
    <style:style style:name="P20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10" style:parent-style-name="Domyślnaczcionkaakapitu" style:family="text">
      <style:text-properties style:font-name-complex="Calibri"/>
    </style:style>
    <style:style style:name="P21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12" style:parent-style-name="Domyślnaczcionkaakapitu" style:family="text">
      <style:text-properties style:font-name-complex="Calibri"/>
    </style:style>
    <style:style style:name="P21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14" style:parent-style-name="Domyślnaczcionkaakapitu" style:family="text">
      <style:text-properties style:font-name-complex="Calibri"/>
    </style:style>
    <style:style style:name="P21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16" style:parent-style-name="Domyślnaczcionkaakapitu" style:family="text">
      <style:text-properties style:font-name-complex="Calibri"/>
    </style:style>
    <style:style style:name="P217" style:parent-style-name="Standard" style:family="paragraph">
      <style:paragraph-properties fo:margin-bottom="0in" fo:line-height="100%"/>
      <style:text-properties style:font-name-complex="Calibri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-complex="Calibri" fo:font-weight="bold" style:font-weight-asian="bold"/>
    </style:style>
    <style:style style:name="P22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21" style:parent-style-name="Domyślnaczcionkaakapitu" style:family="text">
      <style:text-properties style:font-name-complex="Calibri"/>
    </style:style>
    <style:style style:name="P22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23" style:parent-style-name="Domyślnaczcionkaakapitu" style:family="text">
      <style:text-properties style:font-name-complex="Calibri"/>
    </style:style>
    <style:style style:name="P22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25" style:parent-style-name="Domyślnaczcionkaakapitu" style:family="text">
      <style:text-properties style:font-name-complex="Calibri"/>
    </style:style>
    <style:style style:name="P22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27" style:parent-style-name="Domyślnaczcionkaakapitu" style:family="text">
      <style:text-properties style:font-name-complex="Calibri"/>
    </style:style>
    <style:style style:name="P228" style:parent-style-name="Standard" style:family="paragraph">
      <style:paragraph-properties fo:margin-bottom="0in" fo:line-height="100%"/>
      <style:text-properties style:font-name-complex="Calibri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-complex="Calibri" fo:font-weight="bold" style:font-weight-asian="bold" style:font-weight-complex="bold"/>
    </style:style>
    <style:style style:name="T231" style:parent-style-name="Domyślnaczcionkaakapitu" style:family="text">
      <style:text-properties style:font-name-complex="Calibri" fo:font-weight="bold" style:font-weight-asian="bold" style:font-weight-complex="bold"/>
    </style:style>
    <style:style style:name="P23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33" style:parent-style-name="Domyślnaczcionkaakapitu" style:family="text">
      <style:text-properties style:font-name-complex="Calibri"/>
    </style:style>
    <style:style style:name="P23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35" style:parent-style-name="Domyślnaczcionkaakapitu" style:family="text">
      <style:text-properties style:font-name-complex="Calibri"/>
    </style:style>
    <style:style style:name="P23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37" style:parent-style-name="Domyślnaczcionkaakapitu" style:family="text">
      <style:text-properties style:font-name-complex="Calibri"/>
    </style:style>
    <style:style style:name="P23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39" style:parent-style-name="Domyślnaczcionkaakapitu" style:family="text">
      <style:text-properties style:font-name-complex="Calibri"/>
    </style:style>
    <style:style style:name="P240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-complex="Calibri" fo:font-weight="bold" style:font-weight-asian="bold"/>
    </style:style>
    <style:style style:name="T247" style:parent-style-name="Domyślnaczcionkaakapitu" style:family="text">
      <style:text-properties style:font-name-complex="Calibri" fo:font-weight="bold" style:font-weight-asian="bold"/>
    </style:style>
    <style:style style:name="P24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49" style:parent-style-name="Domyślnaczcionkaakapitu" style:family="text">
      <style:text-properties style:font-name-complex="Calibri"/>
    </style:style>
    <style:style style:name="P25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51" style:parent-style-name="Domyślnaczcionkaakapitu" style:family="text">
      <style:text-properties style:font-name-complex="Calibri"/>
    </style:style>
    <style:style style:name="P25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53" style:parent-style-name="Domyślnaczcionkaakapitu" style:family="text">
      <style:text-properties style:font-name-complex="Calibri"/>
    </style:style>
    <style:style style:name="P25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55" style:parent-style-name="Domyślnaczcionkaakapitu" style:family="text">
      <style:text-properties style:font-name-complex="Calibri"/>
    </style:style>
    <style:style style:name="P256" style:parent-style-name="Standard" style:family="paragraph">
      <style:paragraph-properties fo:margin-bottom="0in" fo:line-height="100%"/>
      <style:text-properties style:font-name-complex="Calibri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-complex="Calibri" fo:font-weight="bold" style:font-weight-asian="bold"/>
    </style:style>
    <style:style style:name="P25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60" style:parent-style-name="Domyślnaczcionkaakapitu" style:family="text">
      <style:text-properties style:font-name-complex="Calibri"/>
    </style:style>
    <style:style style:name="P26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62" style:parent-style-name="Domyślnaczcionkaakapitu" style:family="text">
      <style:text-properties style:font-name-complex="Calibri"/>
    </style:style>
    <style:style style:name="P26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64" style:parent-style-name="Domyślnaczcionkaakapitu" style:family="text">
      <style:text-properties style:font-name-complex="Calibri"/>
    </style:style>
    <style:style style:name="P26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66" style:parent-style-name="Domyślnaczcionkaakapitu" style:family="text">
      <style:text-properties style:font-name-complex="Calibri"/>
    </style:style>
    <style:style style:name="P26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complex="Calibri" fo:font-weight="bold" style:font-weight-asian="bold"/>
    </style:style>
    <style:style style:name="P27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71" style:parent-style-name="Domyślnaczcionkaakapitu" style:family="text">
      <style:text-properties style:font-name-complex="Calibri"/>
    </style:style>
    <style:style style:name="P272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73" style:parent-style-name="Domyślnaczcionkaakapitu" style:family="text">
      <style:text-properties style:font-name-complex="Calibri"/>
    </style:style>
    <style:style style:name="P274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75" style:parent-style-name="Domyślnaczcionkaakapitu" style:family="text">
      <style:text-properties style:font-name-complex="Calibri"/>
    </style:style>
    <style:style style:name="P27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77" style:parent-style-name="Domyślnaczcionkaakapitu" style:family="text">
      <style:text-properties style:font-name-complex="Calibri"/>
    </style:style>
    <style:style style:name="P27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-complex="Calibri" fo:font-weight="bold" style:font-weight-asian="bold"/>
    </style:style>
    <style:style style:name="P281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282" style:parent-style-name="Domyślnaczcionkaakapitu" style:family="text">
      <style:text-properties style:font-name-complex="Calibri"/>
    </style:style>
    <style:style style:name="P28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84" style:parent-style-name="Domyślnaczcionkaakapitu" style:family="text">
      <style:text-properties style:font-name-complex="Calibri"/>
    </style:style>
    <style:style style:name="P28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86" style:parent-style-name="Domyślnaczcionkaakapitu" style:family="text">
      <style:text-properties style:font-name-complex="Calibri"/>
    </style:style>
    <style:style style:name="P28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88" style:parent-style-name="Domyślnaczcionkaakapitu" style:family="text">
      <style:text-properties style:font-name-complex="Calibri"/>
    </style:style>
    <style:style style:name="P289" style:parent-style-name="Standard" style:family="paragraph">
      <style:paragraph-properties fo:margin-bottom="0in" fo:line-height="100%"/>
      <style:text-properties style:font-name-complex="Calibri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complex="Calibri" fo:font-weight="bold" style:font-weight-asian="bold"/>
    </style:style>
    <style:style style:name="P29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9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94" style:parent-style-name="Domyślnaczcionkaakapitu" style:family="text">
      <style:text-properties style:font-name-complex="Calibri"/>
    </style:style>
    <style:style style:name="P29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complex="Calibri"/>
    </style:style>
    <style:style style:name="P298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299" style:parent-style-name="Domyślnaczcionkaakapitu" style:family="text">
      <style:text-properties style:font-name-complex="Calibri"/>
    </style:style>
    <style:style style:name="P300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01" style:parent-style-name="Domyślnaczcionkaakapitu" style:family="text">
      <style:text-properties style:font-name-complex="Calibri"/>
    </style:style>
    <style:style style:name="P302" style:parent-style-name="Standard" style:family="paragraph">
      <style:paragraph-properties fo:margin-bottom="0in" fo:line-height="100%"/>
      <style:text-properties style:font-name-complex="Calibri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-complex="Calibri" fo:font-weight="bold" style:font-weight-asian="bold"/>
    </style:style>
    <style:style style:name="P30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06" style:parent-style-name="Domyślnaczcionkaakapitu" style:family="text">
      <style:text-properties style:font-name-complex="Calibri"/>
    </style:style>
    <style:style style:name="P30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08" style:parent-style-name="Domyślnaczcionkaakapitu" style:family="text">
      <style:text-properties style:font-name-complex="Calibri"/>
    </style:style>
    <style:style style:name="P30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10" style:parent-style-name="Domyślnaczcionkaakapitu" style:family="text">
      <style:text-properties style:font-name-complex="Calibri"/>
    </style:style>
    <style:style style:name="P31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12" style:parent-style-name="Domyślnaczcionkaakapitu" style:family="text">
      <style:text-properties style:font-name-complex="Calibri"/>
    </style:style>
    <style:style style:name="P313" style:parent-style-name="Standard" style:family="paragraph">
      <style:paragraph-properties fo:margin-bottom="0in" fo:line-height="100%" fo:margin-left="0.4916in">
        <style:tab-stops/>
      </style:paragraph-properties>
      <style:text-properties style:font-name-complex="Calibri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-complex="Calibri" fo:font-weight="bold" style:font-weight-asian="bold"/>
    </style:style>
    <style:style style:name="T316" style:parent-style-name="Domyślnaczcionkaakapitu" style:family="text">
      <style:text-properties style:font-name-complex="Calibri" fo:font-weight="bold" style:font-weight-asian="bold"/>
    </style:style>
    <style:style style:name="P31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18" style:parent-style-name="Domyślnaczcionkaakapitu" style:family="text">
      <style:text-properties style:font-name-complex="Calibri"/>
    </style:style>
    <style:style style:name="P31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20" style:parent-style-name="Domyślnaczcionkaakapitu" style:family="text">
      <style:text-properties style:font-name-complex="Calibri"/>
    </style:style>
    <style:style style:name="P32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22" style:parent-style-name="Domyślnaczcionkaakapitu" style:family="text">
      <style:text-properties style:font-name-complex="Calibri"/>
    </style:style>
    <style:style style:name="P32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24" style:parent-style-name="Domyślnaczcionkaakapitu" style:family="text">
      <style:text-properties style:font-name-complex="Calibri"/>
    </style:style>
    <style:style style:name="P325" style:parent-style-name="Standard" style:family="paragraph">
      <style:paragraph-properties fo:margin-bottom="0in" fo:line-height="100%" fo:margin-left="0.4916in">
        <style:tab-stops/>
      </style:paragraph-properties>
      <style:text-properties style:font-name-complex="Calibri"/>
    </style:style>
    <style:style style:name="P326" style:parent-style-name="Standard" style:family="paragraph">
      <style:paragraph-properties fo:margin-bottom="0in" fo:line-height="100%"/>
      <style:text-properties style:font-name-complex="Calibri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-complex="Calibri" fo:font-weight="bold" style:font-weight-asian="bold"/>
    </style:style>
    <style:style style:name="P32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30" style:parent-style-name="Domyślnaczcionkaakapitu" style:family="text">
      <style:text-properties style:font-name-complex="Calibri"/>
    </style:style>
    <style:style style:name="P331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32" style:parent-style-name="Domyślnaczcionkaakapitu" style:family="text">
      <style:text-properties style:font-name-complex="Calibri"/>
    </style:style>
    <style:style style:name="P33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34" style:parent-style-name="Domyślnaczcionkaakapitu" style:family="text">
      <style:text-properties style:font-name-complex="Calibri"/>
    </style:style>
    <style:style style:name="P33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36" style:parent-style-name="Domyślnaczcionkaakapitu" style:family="text">
      <style:text-properties style:font-name-complex="Calibri"/>
    </style:style>
    <style:style style:name="P337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bottom="0in" fo:line-height="100%"/>
      <style:text-properties style:font-name-complex="Calibri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-complex="Calibri" fo:font-weight="bold" style:font-weight-asian="bold"/>
    </style:style>
    <style:style style:name="P34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-complex="Calibri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-complex="Calibri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-complex="Calibri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-complex="Calibri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-complex="Calibri"/>
    </style:style>
    <style:style style:name="P35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-complex="Calibri"/>
    </style:style>
    <style:style style:name="P3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-complex="Calibri" fo:font-weight="bold" style:font-weight-asian="bold"/>
    </style:style>
    <style:style style:name="P361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omyślnaczcionkaakapitu" style:family="text">
      <style:text-properties style:font-name-complex="Calibri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-complex="Calibri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-complex="Calibri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style:font-name-complex="Calibri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-complex="Calibri"/>
    </style:style>
    <style:style style:name="T372" style:parent-style-name="Domyślnaczcionkaakapitu" style:family="text">
      <style:text-properties style:font-name-complex="Calibri"/>
    </style:style>
    <style:style style:name="P373" style:parent-style-name="Standard" style:family="paragraph">
      <style:paragraph-properties fo:margin-bottom="0in" fo:line-height="100%"/>
      <style:text-properties style:font-name-complex="Calibri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-complex="Calibri"/>
    </style:style>
    <style:style style:name="P376" style:parent-style-name="Standard" style:family="paragraph">
      <style:paragraph-properties fo:margin-bottom="0in" fo:line-height="100%"/>
      <style:text-properties style:font-name-complex="Calibri"/>
    </style:style>
    <style:style style:name="P377" style:parent-style-name="Standard" style:family="paragraph">
      <style:paragraph-properties fo:margin-bottom="0in" fo:line-height="100%"/>
      <style:text-properties style:font-name-complex="Calibri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-complex="Calibri" fo:font-weight="bold" style:font-weight-asian="bold"/>
    </style:style>
    <style:style style:name="P380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-complex="Calibri"/>
    </style:style>
    <style:style style:name="T383" style:parent-style-name="Domyślnaczcionkaakapitu" style:family="text">
      <style:text-properties style:font-name-complex="Calibri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-complex="Calibri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-complex="Calibri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-complex="Calibri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-complex="Calibri"/>
    </style:style>
    <style:style style:name="P39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-complex="Calibri"/>
    </style:style>
    <style:style style:name="T395" style:parent-style-name="Domyślnaczcionkaakapitu" style:family="text">
      <style:text-properties style:font-name-complex="Calibri"/>
    </style:style>
    <style:style style:name="P396" style:parent-style-name="Standard" style:family="paragraph">
      <style:paragraph-properties fo:margin-bottom="0in" fo:line-height="100%"/>
      <style:text-properties style:font-name-complex="Calibri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Domyślnaczcionkaakapitu" style:family="text">
      <style:text-properties style:font-name-complex="Calibri" fo:font-weight="bold" style:font-weight-asian="bold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-complex="Calibri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-complex="Calibri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-complex="Calibri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-complex="Calibri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-complex="Calibri"/>
    </style:style>
    <style:style style:name="P40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-complex="Calibri"/>
    </style:style>
    <style:style style:name="P41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-complex="Calibri" fo:font-weight="bold" style:font-weight-asian="bold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-complex="Calibri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-complex="Calibri"/>
    </style:style>
    <style:style style:name="T419" style:parent-style-name="Domyślnaczcionkaakapitu" style:family="text">
      <style:text-properties style:font-name-complex="Calibri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-complex="Calibri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-complex="Calibri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-complex="Calibri"/>
    </style:style>
    <style:style style:name="P4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-complex="Calibri"/>
    </style:style>
    <style:style style:name="P42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3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3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3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3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style:font-name-complex="Calibri"/>
    </style:style>
    <style:style style:name="P437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9"/>
      <text:p text:style-name="P10"><text:span text:style-name="T11">Szanowni Państwo !</text:span></text:p>
      <text:p text:style-name="P12"><text:span text:style-name="T13">W związku z prowadzeniem prac nad tworzeniem Strategii Rozwoju Gminy<text:s/></text:span><text:span text:style-name="T14">Tuplice</text:span><text:span text:style-name="T15"><text:s/>na lata 2024-2030, zwracamy się do Państwa z prośbą o wypełnienie poniższej ankiety.</text:span></text:p>
      <text:p text:style-name="P16"><text:span text:style-name="T17">Badaniu podlegają 3 podstawowe obszary<text:s/></text:span><text:span text:style-name="T18">aktywności: infrastruktura i gospodarka, środowisko (zarówno przyrodnicze, jak i przestrzenne) oraz społeczeństwo.</text:span><text:s/><text:span text:style-name="T19">Wyniki ankiet pozwolą ocenić potencjał rozwojowy gminy, aktualną sytuację społeczno</text:span><text:span text:style-name="T20">-</text:span><text:span text:style-name="T21">gospodarczą, mocne i słabe strony, szanse oraz zagrożenia związane z jej rozwojem.</text:span><text:s/><text:span text:style-name="T22">Zebrane w formie ankiet informacje, za pomocą odpowiednio dobranych narzędzi zostaną przetworzone w matrycę analityczną.</text:span></text:p>
      <text:p text:style-name="P23"><text:span text:style-name="T24">Państwa opinie, jako cenne i ważne źródło informacji na temat konkretnych potrzeb mieszkańców gminy, po ich skorelowaniu z aktualną pozycją gminy i perspektywami rozwoju, zostaną ocenione według przyjętych algorytmów i uwzględnione przy przygotowaniu Strategii Rozwoju Gminy<text:s/></text:span><text:span text:style-name="T25">Tuplice</text:span><text:span text:style-name="T26"><text:s/>na lata 2024-2030 w zakresie jej celów i priorytetów.</text:span></text:p>
      <text:p text:style-name="P27"/>
      <text:p text:style-name="Standard"><text:span text:style-name="T28">Ankiety można składać w<text:s/></text:span><text:span text:style-name="T29">Urzędzie<text:s/></text:span><text:span text:style-name="T30">Gminy w Tuplicach</text:span><text:span text:style-name="T31">, ul.</text:span><text:span text:style-name="T32"><text:s/>Mickiewicza 27</text:span><text:span text:style-name="T33">, a sporządzone w formie elektronicznej przesyłać na adres email:<text:s/></text:span><text:span text:style-name="T34">gmina@tuplice.pl</text:span></text:p>
      <text:p text:style-name="P35"/>
      <text:p text:style-name="P36"><text:span text:style-name="T37">Jednocześnie zapewniamy, że<text:s/></text:span><text:span text:style-name="T38">ankieta jest anonimowa, a wyniki będą prezentowane wyłącznie w formie zbiorczej.</text:span></text:p>
      <text:p text:style-name="P39"/>
      <text:p text:style-name="P40"><text:span text:style-name="T41">Prosimy o wpisanie znaku „X” w odpowiednie pola w poniższej ankiecie.</text:span></text:p>
      <text:p text:style-name="P42"/>
      <text:p text:style-name="P43"><text:span text:style-name="T44">Metryczka:</text:span></text:p>
      <text:p text:style-name="P45"><text:span text:style-name="T46">Płeć:</text:span></text:p>
      <text:p text:style-name="P47"><text:span text:style-name="T48">□ Mężczyzna<text:s/></text:span><text:span text:style-name="T49"><text:tab/>□ Kobieta</text:span></text:p>
      <text:p text:style-name="P50"/>
      <text:p text:style-name="P51"><text:span text:style-name="T52">Wiek:</text:span></text:p>
      <text:p text:style-name="P53"><text:span text:style-name="T54">□ poniżej 25 lat</text:span><text:span text:style-name="T55"><text:tab/></text:span><text:span text:style-name="T56"><text:tab/><text:s/>□ 26 – 45 lat<text:s/></text:span><text:span text:style-name="T57"><text:tab/>□ 46 – 60 lat<text:s/></text:span><text:span text:style-name="T58"><text:tab/>□ 61 lat więcej</text:span></text:p>
      <text:p text:style-name="P59"><text:span text:style-name="T60"><text:s/></text:span></text:p>
      <text:p text:style-name="P61"><text:span text:style-name="T62">Zatrudnienie:</text:span></text:p>
      <text:p text:style-name="P63"><text:span text:style-name="T64">□ uczeń/student<text:s/></text:span><text:span text:style-name="T65"><text:tab/>□ rolnik<text:s/></text:span><text:span text:style-name="T66"><text:tab/>□ przedsiębiorca<text:s/></text:span><text:span text:style-name="T67"><text:tab/>□ osoba pracująca<text:s/></text:span><text:span text:style-name="T68"><text:tab/></text:span></text:p>
      <text:p text:style-name="P69"><text:span text:style-name="T70">□ osoba bezrobotna</text:span><text:span text:style-name="T71"><text:tab/><text:s/>□ inne (jakie?) .........................................</text:span></text:p>
      <text:p text:style-name="P72"/>
      <text:p text:style-name="P73"/>
      <text:p text:style-name="P74"><text:span text:style-name="T75">MIEJSCE ZAMIESZKANIA (proszę o podanie tylko nazwy ulicy i miejscowości):</text:span></text:p>
      <text:p text:style-name="P76"/>
      <text:p text:style-name="P77"><text:span text:style-name="T78">………………………………………………………………………………………………………………………………………………………….</text:span></text:p>
      <text:p text:style-name="P79"/>
      <text:p text:style-name="P80"/>
      <text:p text:style-name="P81"><text:span text:style-name="T82">ANKIETA</text:span></text:p>
      <text:p text:style-name="P83"><text:span text:style-name="T84">Strategia Rozwoju Gminy<text:s/></text:span><text:span text:style-name="T85">Tuplice</text:span><text:span text:style-name="T86"><text:s/>na lata 2024-2030</text:span></text:p>
      <text:p text:style-name="P87"/>
      <text:p text:style-name="P88"><text:span text:style-name="T89">GOSPODARKA</text:span></text:p>
      <text:p text:style-name="P90"/>
      <text:p text:style-name="P91"><text:span text:style-name="T92">1. Jak ocenia Pani/Pan dostęp i stan podstawowych mediów w gminie (zwodociągowanie, kanalizacja<text:s/></text:span><text:span text:style-name="T93">sanitarna)?</text:span></text:p>
      <text:p text:style-name="P94"><text:span text:style-name="T95">□ <text:s/>Bardzo dobrze</text:span></text:p>
      <text:p text:style-name="P96"><text:span text:style-name="T97">□ Dobrze</text:span></text:p>
      <text:p text:style-name="P98"><text:span text:style-name="T99">□ Dostatecznie</text:span></text:p>
      <text:p text:style-name="P100"><text:span text:style-name="T101">□ Źle</text:span></text:p>
      <text:p text:style-name="P102"/>
      <text:p text:style-name="P103"><text:span text:style-name="T104">2. <text:s/>Jak ocenia Pani/Pan rozwiązania komunikacyjne na terenie gminy?</text:span></text:p>
      <text:p text:style-name="P105"><text:span text:style-name="T106">□ <text:s/>Bardzo dobrze</text:span></text:p>
      <text:p text:style-name="P107"><text:span text:style-name="T108">□ Dobrze</text:span></text:p>
      <text:p text:style-name="P109"><text:span text:style-name="T110">□ Dostatecznie</text:span></text:p>
      <text:p text:style-name="P111"><text:span text:style-name="T112">□ Źle</text:span></text:p>
      <text:p text:style-name="P113"/>
      <text:p text:style-name="P114"><text:span text:style-name="T115">3. Jak ocenia Pani/Pan stan dróg w gminie?</text:span></text:p>
      <text:p text:style-name="P116"><text:span text:style-name="T117">□ Bardzo dobrze</text:span></text:p>
      <text:p text:style-name="P118"><text:span text:style-name="T119">□ Dobrze</text:span></text:p>
      <text:p text:style-name="P120"><text:span text:style-name="T121">□ Dostatecznie</text:span></text:p>
      <text:p text:style-name="P122"><text:span text:style-name="T123">□ Źle</text:span></text:p>
      <text:p text:style-name="P124"/>
      <text:p text:style-name="P125"><text:span text:style-name="T126">4. Jak ocenia Pani/Pan dostęp do nowoczesnej technologii (komputer, Internet)?</text:span></text:p>
      <text:p text:style-name="P127"><text:span text:style-name="T128">□ Bardzo dobrze</text:span></text:p>
      <text:p text:style-name="P129"><text:span text:style-name="T130">□ Dobrze</text:span></text:p>
      <text:p text:style-name="P131"><text:span text:style-name="T132">□ Dostatecznie</text:span></text:p>
      <text:p text:style-name="P133"><text:span text:style-name="T134">□ Źle</text:span></text:p>
      <text:p text:style-name="P135"/>
      <text:p text:style-name="P136"><text:span text:style-name="T137">5. Jak ocenia Pani/Pan warunki do prowadzenia działalności gospodarczej na terenie gminy (ewentualne udogodnienia i ulgi dla przedsiębiorców, dostęp do informacji)?</text:span></text:p>
      <text:p text:style-name="P138"><text:span text:style-name="T139">□ Bardzo dobrze</text:span></text:p>
      <text:p text:style-name="P140"><text:span text:style-name="T141">□ Dobrze</text:span></text:p>
      <text:p text:style-name="P142"><text:span text:style-name="T143">□ Dostatecznie</text:span></text:p>
      <text:p text:style-name="P144"><text:span text:style-name="T145">□ Źle</text:span></text:p>
      <text:p text:style-name="P146"/>
      <text:p text:style-name="P147"><text:span text:style-name="T148">6. Jak ocenia Pani/Pan warunki do prowadzenia działalności rolniczej na terenie gminy? Czy organizowane są szkolenia, czy rolnicy mają<text:s/></text:span><text:span text:style-name="T149">dostęp do informacji na temat specjalizacji lub zmiany profilu upraw?</text:span></text:p>
      <text:p text:style-name="P150"><text:span text:style-name="T151">□ Bardzo dobrze</text:span></text:p>
      <text:p text:style-name="P152"><text:span text:style-name="T153">□ Dobrze</text:span></text:p>
      <text:p text:style-name="P154"><text:span text:style-name="T155">□ Dostatecznie</text:span></text:p>
      <text:p text:style-name="P156"><text:span text:style-name="T157">□ Źle</text:span></text:p>
      <text:p text:style-name="P158"/>
      <text:p text:style-name="P159"><text:span text:style-name="T160">7. Jak ocenia Pani/Pan atrakcyjność inwestycyjną gminy/cechy dzięki którym jest atrakcyjna z zewnątrz?</text:span></text:p>
      <text:p text:style-name="P161"><text:span text:style-name="T162">□ Bardzo dobrze</text:span></text:p>
      <text:soft-page-break/>
      <text:p text:style-name="P163"><text:span text:style-name="T164">□ Dobrze</text:span></text:p>
      <text:p text:style-name="P165"><text:span text:style-name="T166">□ Dostatecznie</text:span></text:p>
      <text:p text:style-name="P167"><text:span text:style-name="T168"><text:s/>□ Źle</text:span></text:p>
      <text:p text:style-name="P169"/>
      <text:p text:style-name="P170"><text:span text:style-name="T171">ŚRODOWISKO</text:span></text:p>
      <text:p text:style-name="P172"/>
      <text:p text:style-name="P173"><text:span text:style-name="T174">8. Jak ocenia Pani/Pan stan i jakość terenów rekreacyjnych (parki, miejsca spacerowe)?</text:span></text:p>
      <text:p text:style-name="P175"><text:span text:style-name="T176">□ Bardzo dobrze</text:span></text:p>
      <text:p text:style-name="P177"><text:span text:style-name="T178"><text:s/>□ Dobrze</text:span></text:p>
      <text:p text:style-name="P179"><text:span text:style-name="T180">□ Dostatecznie</text:span></text:p>
      <text:p text:style-name="P181"><text:span text:style-name="T182">□ Źle</text:span></text:p>
      <text:p text:style-name="P183"/>
      <text:p text:style-name="P184"><text:span text:style-name="T185">9. Jak ocenia Pani/Pan stan zagospodarowania przestrzeni publicznej w gminie (wyposażenie w parkingi, chodniki, ławki, kosze na śmieci)?</text:span></text:p>
      <text:p text:style-name="P186"><text:span text:style-name="T187">□ Bardzo dobrze</text:span></text:p>
      <text:p text:style-name="P188"><text:span text:style-name="T189">□ Dobrze</text:span></text:p>
      <text:p text:style-name="P190"><text:span text:style-name="T191">□ Dostatecznie</text:span></text:p>
      <text:p text:style-name="P192"><text:span text:style-name="T193">□ Źle</text:span></text:p>
      <text:p text:style-name="P194"/>
      <text:p text:style-name="P195"><text:span text:style-name="T196">10. Jak ocenia Pani/Pan atrakcyjność turystyczną gminy (liczbę i jakość zabytków, miejsc atrakcyjnych pod względem przyrodniczym, stan<text:s/></text:span><text:span text:style-name="T197">środowiska naturalnego, obszary chronione i rezerwaty, ścieżki przyrodnicze i edukacyjne)?</text:span></text:p>
      <text:p text:style-name="P198"><text:span text:style-name="T199">□ Bardzo dobrze</text:span></text:p>
      <text:p text:style-name="P200"><text:span text:style-name="T201">□ Dobrze</text:span></text:p>
      <text:p text:style-name="P202"><text:span text:style-name="T203">□ Dostatecznie</text:span></text:p>
      <text:p text:style-name="P204"><text:span text:style-name="T205">□ Źle</text:span></text:p>
      <text:p text:style-name="P206"/>
      <text:p text:style-name="P207"><text:span text:style-name="T208">11. Jak ocenia Pani/Pan poziom bazy turystyczno-wypoczynkowej (baza noclegowa, gastronomiczna)?</text:span></text:p>
      <text:p text:style-name="P209"><text:span text:style-name="T210">□ Bardzo dobrze</text:span></text:p>
      <text:p text:style-name="P211"><text:span text:style-name="T212">□ Dobrze</text:span></text:p>
      <text:p text:style-name="P213"><text:span text:style-name="T214">□ Dostatecznie</text:span></text:p>
      <text:p text:style-name="P215"><text:span text:style-name="T216">□ Źle</text:span></text:p>
      <text:p text:style-name="P217"/>
      <text:p text:style-name="P218"><text:span text:style-name="T219">12. Jak ocenia Pani/Pan promocję gminy, mającą na celu pozyskanie potencjalnych turystów?</text:span></text:p>
      <text:p text:style-name="P220"><text:span text:style-name="T221">□ Bardzo dobrze</text:span></text:p>
      <text:p text:style-name="P222"><text:span text:style-name="T223">□ Dobrze</text:span></text:p>
      <text:p text:style-name="P224"><text:span text:style-name="T225">□ Dostatecznie</text:span></text:p>
      <text:p text:style-name="P226"><text:span text:style-name="T227">□ Źle</text:span></text:p>
      <text:p text:style-name="P228"/>
      <text:p text:style-name="P229"><text:span text:style-name="T230">13. Jak ocenia Pani/Pan świadomość ekologiczną mieszkańców gminy (dbanie o<text:s/></text:span><text:span text:style-name="T231">środowisko naturalne, niezaśmiecanie przestrzeni publicznej, inwestycje w OZE)?</text:span></text:p>
      <text:p text:style-name="P232"><text:span text:style-name="T233">□ Bardzo dobrze</text:span></text:p>
      <text:p text:style-name="P234"><text:span text:style-name="T235">□ Dobrze</text:span></text:p>
      <text:p text:style-name="P236"><text:span text:style-name="T237">□ Dostatecznie</text:span></text:p>
      <text:p text:style-name="P238"><text:span text:style-name="T239">□ Źle</text:span></text:p>
      <text:p text:style-name="P240"/>
      <text:p text:style-name="P241"/>
      <text:p text:style-name="P242"><text:span text:style-name="T243">SPOŁECZEŃSTWO</text:span></text:p>
      <text:p text:style-name="P244"/>
      <text:p text:style-name="P245"><text:span text:style-name="T246">14. Jak ocenia Pani/Pan sposób rozwiązywania problemów społecznych w gminie i profilaktyki w tym<text:s/></text:span><text:span text:style-name="T247">zakresie <text:s/>(funkcjonowanie Ośrodka Pomocy Społecznej)?</text:span></text:p>
      <text:p text:style-name="P248"><text:span text:style-name="T249">□ Bardzo dobrze</text:span></text:p>
      <text:p text:style-name="P250"><text:span text:style-name="T251">□ Dobrze</text:span></text:p>
      <text:p text:style-name="P252"><text:span text:style-name="T253">□ Dostatecznie</text:span></text:p>
      <text:p text:style-name="P254"><text:span text:style-name="T255">□ Źle</text:span></text:p>
      <text:p text:style-name="P256"/>
      <text:p text:style-name="P257"><text:span text:style-name="T258">15. Jak ocenia Pani/Pan możliwości uzyskania zatrudnienia w gminie?</text:span></text:p>
      <text:p text:style-name="P259"><text:span text:style-name="T260">□ Bardzo dobrze</text:span></text:p>
      <text:p text:style-name="P261"><text:span text:style-name="T262">□ Dobrze</text:span></text:p>
      <text:p text:style-name="P263"><text:span text:style-name="T264">□ Dostatecznie</text:span></text:p>
      <text:p text:style-name="P265"><text:span text:style-name="T266">□ Źle</text:span></text:p>
      <text:p text:style-name="P267"/>
      <text:p text:style-name="P268"><text:span text:style-name="T269">16. Jak ocenia Pani/Pan wsparcie osób bezrobotnych w gminie (ewentualne kursy i zajęcia dla bezrobotnych, kluby pracy, wsparcie emocjonalne)?</text:span></text:p>
      <text:p text:style-name="P270"><text:span text:style-name="T271">□ Bardzo dobrze</text:span></text:p>
      <text:p text:style-name="P272"><text:span text:style-name="T273">□ Dobrze</text:span></text:p>
      <text:p text:style-name="P274"><text:span text:style-name="T275">□ Dostatecznie</text:span></text:p>
      <text:p text:style-name="P276"><text:span text:style-name="T277">□ Źle</text:span></text:p>
      <text:p text:style-name="P278"/>
      <text:p text:style-name="P279"><text:span text:style-name="T280">17. Jak ocenia Pani/Pan poziom rozwoju infrastruktury sportowo – rekreacyjnej (boiska, place zabaw, parki, ławeczki) i liczbę obiektów kulturalnych w gminie?</text:span></text:p>
      <text:p text:style-name="P281"><text:span text:style-name="T282">□ Bardzo dobrze</text:span></text:p>
      <text:p text:style-name="P283"><text:span text:style-name="T284">□ Dobrze</text:span></text:p>
      <text:p text:style-name="P285"><text:span text:style-name="T286">□ Dostatecznie</text:span></text:p>
      <text:p text:style-name="P287"><text:span text:style-name="T288">□ Źle</text:span></text:p>
      <text:p text:style-name="P289"/>
      <text:p text:style-name="P290"><text:span text:style-name="T291">18. Jak ocenia Pani/Pan ofertę spędzania wolnego czasu na terenie gminy dla dzieci, młodzieży, dorosłych, seniorów?</text:span></text:p>
      <text:p text:style-name="P292"/>
      <text:p text:style-name="P293"><text:span text:style-name="T294">□ Bardzo dobrze</text:span></text:p>
      <text:p text:style-name="P295"><text:span text:style-name="T296">□<text:s/></text:span><text:span text:style-name="T297">Dobrze</text:span></text:p>
      <text:p text:style-name="P298"><text:span text:style-name="T299">□ Dostatecznie</text:span></text:p>
      <text:p text:style-name="P300"><text:span text:style-name="T301">□ Źle</text:span></text:p>
      <text:p text:style-name="P302"/>
      <text:p text:style-name="P303"><text:span text:style-name="T304">19. Czy uczestniczy Pani/Pan w wydarzeniach kulturalnych i sportowych na terenie gminy?</text:span></text:p>
      <text:p text:style-name="P305"><text:span text:style-name="T306">□ Bardzo często</text:span></text:p>
      <text:p text:style-name="P307"><text:span text:style-name="T308">□ Często</text:span></text:p>
      <text:p text:style-name="P309"><text:span text:style-name="T310">□ Rzadko</text:span></text:p>
      <text:p text:style-name="P311"><text:span text:style-name="T312">□ Nigdy</text:span></text:p>
      <text:p text:style-name="P313"/>
      <text:p text:style-name="P314"><text:span text:style-name="T315">20. Jak ocenia Pani/Pan dostępność do usług ochrony zdrowia w gminie<text:s/></text:span><text:span text:style-name="T316">(podstawowa opieka medyczna, apteki, stomatolog)?</text:span></text:p>
      <text:p text:style-name="P317"><text:span text:style-name="T318">□ Bardzo dobrze</text:span></text:p>
      <text:p text:style-name="P319"><text:span text:style-name="T320">□ Dobrze</text:span></text:p>
      <text:p text:style-name="P321"><text:span text:style-name="T322">□ Dostatecznie</text:span></text:p>
      <text:p text:style-name="P323"><text:span text:style-name="T324">□ Źle</text:span></text:p>
      <text:p text:style-name="P325"/>
      <text:p text:style-name="P326"/>
      <text:p text:style-name="P327"><text:span text:style-name="T328">21. Jak ocenia Pani/Pan liczbę obiektów oświatowych w gminie (przedszkola, szkoły)?</text:span></text:p>
      <text:p text:style-name="P329"><text:span text:style-name="T330">□ Bardzo dobrze</text:span></text:p>
      <text:p text:style-name="P331"><text:span text:style-name="T332">□ Dobrze</text:span></text:p>
      <text:p text:style-name="P333"><text:span text:style-name="T334">□ Dostatecznie</text:span></text:p>
      <text:p text:style-name="P335"><text:span text:style-name="T336">□ Źle</text:span></text:p>
      <text:p text:style-name="P337"/>
      <text:p text:style-name="P338"><text:span text:style-name="T339">POTRZEBY<text:s/></text:span><text:span text:style-name="T340">MIESZKAŃCÓW, MOCNE I SŁABE STRONY GMINY, SZANSE I ZAGROŻENIA ZWIĄZANE Z ROZWOJEM GMINY</text:span></text:p>
      <text:p text:style-name="P341"/>
      <text:p text:style-name="P342"><text:span text:style-name="T343">Prosimy o podanie 5 aspektów, które są najpilniejsze do poprawy w gminie w najbliższym czasie</text:span></text:p>
      <text:p text:style-name="P344"/>
      <text:p text:style-name="P345"><text:span text:style-name="T346">1. ...............................................................................................................................................................</text:span></text:p>
      <text:p text:style-name="P347"><text:span text:style-name="T348">2. ...............................................................................................................................................................</text:span></text:p>
      <text:p text:style-name="P349"><text:span text:style-name="T350">3. ...............................................................................................................................................................</text:span></text:p>
      <text:p text:style-name="P351"><text:span text:style-name="T352">4. ...............................................................................................................................................................</text:span></text:p>
      <text:p text:style-name="P353"><text:span text:style-name="T354">5. ...............................................................................................................................................................</text:span></text:p>
      <text:p text:style-name="P355"/>
      <text:p text:style-name="P356"><text:span text:style-name="T357">Przykładowe: poprawa infrastruktury drogowej (chodników, dróg); rozwój turystyki; budowa kanalizacji sanitarnej oraz przydomowych oczyszczalni ścieków; budowa i modernizacja świetlic wiejskich o zajęcia pozalekcyjne dla dzieci i młodzieży; promocja gminy; rozwój przedsiębiorczości; ochrona środowiska; poprawa jakości obsługi medycznej; zmniejszenie bezrobocia; edukacja; <text:s/>poprawa bezpieczeństwa publicznego</text:span></text:p>
      <text:p text:style-name="P358"/>
      <text:p text:style-name="P359"><text:span text:style-name="T360">Prosimy o podanie 5 mocnych stron gminy:</text:span></text:p>
      <text:p text:style-name="P361"/>
      <text:p text:style-name="P362"><text:span text:style-name="T363">1. ...............................................................................................................................................................</text:span></text:p>
      <text:p text:style-name="P364"><text:span text:style-name="T365">2. ...............................................................................................................................................................</text:span></text:p>
      <text:p text:style-name="P366"><text:span text:style-name="T367">3. ...............................................................................................................................................................</text:span></text:p>
      <text:p text:style-name="P368"><text:span text:style-name="T369">4. ...............................................................................................................................................................</text:span></text:p>
      <text:p text:style-name="P370"><text:span text:style-name="T371">5.<text:s/></text:span><text:span text:style-name="T372">...............................................................................................................................................................</text:span></text:p>
      <text:p text:style-name="P373"/>
      <text:p text:style-name="P374"><text:span text:style-name="T375">Przykładowe: zaplecze sportowe i kulturalne /stadion miejski, siłownie, dom kultury; korzystne położenie; <text:s/>wysokie walory środowiska przyrodniczego /duża powierzchnia lasów, cieków wodnych – rzek i strumieni; <text:s/>wysoki poziom edukacji; <text:s/>jakość infrastruktury społecznej; podmioty gospodarcze o silnej pozycji w regionie; duży udział sektora prywatnego w gospodarce; dobre połączenie komunikacyjne z większymi miastami.</text:span></text:p>
      <text:p text:style-name="P376"/>
      <text:p text:style-name="P377"/>
      <text:p text:style-name="P378"><text:span text:style-name="T379">Prosimy o podanie 5 słabych stron gminy:</text:span></text:p>
      <text:p text:style-name="P380"/>
      <text:p text:style-name="P381"><text:span text:style-name="T382">1.<text:s/></text:span><text:span text:style-name="T383">...............................................................................................................................................................</text:span></text:p>
      <text:p text:style-name="P384"><text:span text:style-name="T385">2. ...............................................................................................................................................................</text:span></text:p>
      <text:p text:style-name="P386"><text:span text:style-name="T387">3. ...............................................................................................................................................................</text:span></text:p>
      <text:p text:style-name="P388"><text:span text:style-name="T389">4. ...............................................................................................................................................................</text:span></text:p>
      <text:p text:style-name="P390"><text:span text:style-name="T391">5. ...............................................................................................................................................................</text:span></text:p>
      <text:p text:style-name="P392"/>
      <text:p text:style-name="P393"><text:span text:style-name="T394">Przykładowe: wysokie bezrobocie; zły stan dróg; niewystarczająca infrastruktura komunalna /wodociągi, kanalizacja; bałagan urbanistyczny /chaos w zabudowie; <text:s/>słaby dostęp do opieki<text:s/></text:span><text:soft-page-break/><text:span text:style-name="T395">medycznej; <text:s/>zbyt mała ilość miejsc w przedszkolach i punktach przedszkolnych; zanieczyszczenie i degradacja środowiska; zbyt mała ilość bibliotek i świetlic wiejskich; niska konkurencyjność usług na rynku lokalnym; <text:s/>mała ilość zajęć pozalekcyjnych dla dzieci</text:span></text:p>
      <text:p text:style-name="P396"/>
      <text:p text:style-name="P397"><text:span text:style-name="T398">Prosimy o podanie 5 największych zagrożeń dla rozwoju gminy:</text:span></text:p>
      <text:p text:style-name="P399"><text:span text:style-name="T400">1. ...............................................................................................................................................................</text:span></text:p>
      <text:p text:style-name="P401"><text:span text:style-name="T402">2. ...............................................................................................................................................................</text:span></text:p>
      <text:p text:style-name="P403"><text:span text:style-name="T404">3. ...............................................................................................................................................................</text:span></text:p>
      <text:p text:style-name="P405"><text:span text:style-name="T406">4. ...............................................................................................................................................................</text:span></text:p>
      <text:p text:style-name="P407"><text:span text:style-name="T408">5. ...............................................................................................................................................................</text:span></text:p>
      <text:p text:style-name="P409"/>
      <text:p text:style-name="P410"><text:span text:style-name="T411">Przykładowe: bariery dla przedsiębiorczości; trudności budżetowe; niski przyrost naturalny; ucieczka ludzi młodych z obszarów wiejskich do większych miast i za granicę; degradacja środowiska naturalnego; brak inicjatywy społecznej; słaba jakość infrastruktury drogowej (dróg, chodników)</text:span></text:p>
      <text:p text:style-name="P412"/>
      <text:p text:style-name="P413"><text:span text:style-name="T414">Prosimy o zaznaczenie 5 szans rozwojowych dla obszaru gminy:</text:span></text:p>
      <text:p text:style-name="P415"><text:span text:style-name="T416">1. ...............................................................................................................................................................</text:span></text:p>
      <text:p text:style-name="P417"><text:span text:style-name="T418">2.<text:s/></text:span><text:span text:style-name="T419">...............................................................................................................................................................</text:span></text:p>
      <text:p text:style-name="P420"><text:span text:style-name="T421">3. ...............................................................................................................................................................</text:span></text:p>
      <text:p text:style-name="P422"><text:span text:style-name="T423">4. ...............................................................................................................................................................</text:span></text:p>
      <text:p text:style-name="P424"><text:span text:style-name="T425">5. ...............................................................................................................................................................</text:span></text:p>
      <text:p text:style-name="P426"/>
      <text:p text:style-name="P427"><text:span text:style-name="T428">Przykładowe: środki z Unii Europejskiej; <text:s/>wysokie walory środowiska naturalnego; rozwój tzw. czystego przemysłu /przemysł wysokiej technologii/ nie wpływającego negatywnie na stan środowiska naturalnego; agroturystyka i ekoturystyka; przeznaczenie obszarów pod inwestycje; podnoszenie świadomości ekologicznej mieszkańców w celu ochrony i wykorzystania walorów środowiska przyrodniczego na terenie gminy; <text:s/>rozwój małej przedsiębiorczości /handel, usług</text:span></text:p>
      <text:p text:style-name="P429"/>
      <text:p text:style-name="P430"/>
      <text:p text:style-name="P431"/>
      <text:p text:style-name="P432"/>
      <text:p text:style-name="P433"/>
      <text:p text:style-name="P434"><text:span text:style-name="T435">Serdecznie dziękujemy za udział w ankiecie!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000000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000000" fo:font-size="15pt" style:font-size-asian="15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in" fo:line-height="100%"/>
      <style:text-properties style:font-name-asian="Times New Roman" style:font-name-complex="Tahoma" fo:font-weight="bold" style:font-weight-asian="bold" style:font-weight-complex="bold" fo:font-size="14pt" style:font-size-asian="14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 fo:margin-bottom="0in" fo:line-height="100%"/>
      <style:text-properties style:font-name-asian="Times New Roman" fo:font-weight="bold" style:font-weight-asian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 fo:line-height="100%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keep-with-next="always" fo:margin-top="0.0833in" fo:margin-bottom="0.0833in" fo:line-height="100%" fo:margin-left="0.9847in" fo:text-indent="-0.9847in">
        <style:tab-stops>
          <style:tab-stop style:type="left" style:position="0.3937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  <style:text-properties style:font-name="Times New Roman" style:font-name-asian="Times New Roman" fo:font-weight="bold" style:font-weight-asian="bold" style:font-weight-complex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  <style:text-properties style:font-name="Tahoma" style:font-name-asian="Times New Roman" style:font-name-complex="Tahoma" fo:font-weight="bold" style:font-weight-asian="bold" fo:font-size="14pt" style:font-size-asian="14pt" style:font-size-complex="14pt" fo:hyphenate="false"/>
    </style:style>
    <style:style style:name="Contents2" style:display-name="Contents 2" style:family="paragraph" style:parent-style-name="Standard">
      <style:paragraph-properties fo:margin-bottom="0in" fo:line-height="100%" fo:margin-left="0.1527in">
        <style:tab-stops>
          <style:tab-stop style:type="right" style:leader-style="dotted" style:leader-text="." style:position="6.293in"/>
        </style:tab-stops>
      </style:paragraph-properties>
      <style:text-properties style:font-name-asian="Times New Roman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bottom="0in" fo:margin-left="0.3055in">
        <style:tab-stops>
          <style:tab-stop style:type="right" style:leader-style="dotted" style:leader-text="." style:position="6.2916in"/>
        </style:tab-stops>
      </style:paragraph-properties>
      <style:text-properties style:font-name-asian="Times New Roman" style:font-style-complex="italic"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style:language-asian="en" style:country-asian="US" fo:hyphenate="false"/>
    </style:style>
    <style:style style:name="NORM" style:display-name="NORM" style:family="paragraph" style:parent-style-name="Standard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Nagłówek2Znak" style:display-name="Nagłówek 2 Znak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5pt" style:font-size-asian="15pt" style:font-size-complex="13pt" style:language-asian="pl" style:country-asian="PL"/>
    </style:style>
    <style:style style:name="Nagłówek3Znak" style:display-name="Nagłówek 3 Znak" style:family="text">
      <style:text-properties style:font-name="Calibri" style:font-name-asian="Times New Roman" style:font-name-complex="Tahoma" fo:font-weight="bold" style:font-weight-asian="bold" style:font-weight-complex="bold" fo:font-size="14pt" style:font-size-asian="14pt" style:font-size-complex="12pt" style:language-asian="pl" style:country-asian="PL"/>
    </style:style>
    <style:style style:name="Nagłówek4Znak" style:display-name="Nagłówek 4 Znak" style:family="text">
      <style:text-properties style:font-name="Calibri" style:font-name-asian="Times New Roman" fo:font-weight="bold" style:font-weight-asian="bold" fo:font-size="14pt" style:font-size-asian="14pt"/>
    </style:style>
    <style:style style:name="Nagłówek5Znak" style:display-name="Nagłówek 5 Znak" style:family="text">
      <style:text-properties style:font-name="Cambria" style:font-name-asian="Times New Roman" style:font-name-complex="Times New Roman" fo:color="#243F60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2pt" style:language-asian="pl" style:country-asian="PL"/>
    </style:style>
    <style:style style:name="Nagłówek9Znak" style:display-name="Nagłówek 9 Znak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LegendaZnak1" style:display-name="Legenda Znak1" style:family="text">
      <style:text-properties style:font-name="Times New Roman" style:font-name-asian="Times New Roman" fo:font-weight="bold" style:font-weight-asian="bold" style:font-weight-complex="bold" fo:font-size="11pt" style:font-size-asian="11pt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odtytułZnak" style:display-name="Podtytuł Znak" style:family="text">
      <style:text-properties style:font-name="Calibri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Znak" style:display-name="Bez odstępów Znak" style:family="text">
      <style:text-properties style:font-name-asian="Times New Roman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color="#7F7F7F"/>
    </style:style>
    <style:style style:name="T4" style:parent-style-name="Domyślnaczcionkaakapitu" style:family="text">
      <style:text-properties style:font-name="Arial" style:font-name-complex="Arial" fo:color="#7F7F7F"/>
    </style:style>
    <style:style style:name="T5" style:parent-style-name="Domyślnaczcionkaakapitu" style:family="text">
      <style:text-properties style:font-name="Arial" style:font-name-complex="Arial" fo:color="#7F7F7F"/>
    </style:style>
    <style:style style:name="T6" style:parent-style-name="Domyślnaczcionkaakapitu" style:family="text">
      <style:text-properties style:font-name="Arial" style:font-name-complex="Arial" fo:color="#7F7F7F"/>
    </style:style>
    <style:style style:name="T7" style:parent-style-name="Domyślnaczcionkaakapitu" style:family="text">
      <style:text-properties style:font-name="Arial" style:font-name-complex="Arial" fo:color="#7F7F7F"/>
    </style:style>
    <style:style style:name="T8" style:parent-style-name="Domyślnaczcionkaakapitu" style:family="text">
      <style:text-properties style:font-name="Arial" style:font-name-complex="Arial" fo:color="#7F7F7F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0.76099in" svg:height="0.8999in" style:rel-width="scale" style:rel-height="scale"><draw:image xlink:href="media/image1.png" xlink:type="simple" xlink:show="embed" xlink:actuate="onLoad"/><svg:title/><svg:desc>Obraz zawierający clipart, jeleń, ssak, ilustracja

Opis wygenerowany automatycznie</svg:desc></draw:frame></text:span><text:span text:style-name="T4">Przygotowanie<text:s/></text:span><text:bookmark-start text:name="_Hlk51316575"/><text:span text:style-name="T5">Strategii Rozwoju Gminy<text:s/></text:span><text:span text:style-name="T6">Tuplice</text:span><text:span text:style-name="T7"><text:s/>na lata 2024-20</text:span><text:bookmark-end text:name="_Hlk51316575"/><text:span text:style-name="T8">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lgosia</meta:initial-creator>
    <dc:creator>Ewa Winnicka</dc:creator>
    <meta:creation-date>2024-01-16T08:44:00Z</meta:creation-date>
    <dc:date>2024-01-16T08:55:00Z</dc:date>
    <meta:print-date>2024-01-16T08:55:00Z</meta:print-date>
    <meta:template xlink:href="Normal" xlink:type="simple"/>
    <meta:editing-cycles>3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89" meta:character-count="11801" meta:row-count="84" meta:non-whitespace-character-count="10135"/>
  </office:meta>
</office:document-meta>
</file>