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line-height="150%"/>
    </style:style>
    <style:style style:name="P4" style:parent-style-name="Textbody" style:family="paragraph">
      <style:paragraph-properties fo:line-height="150%"/>
    </style:style>
    <style:style style:name="P5" style:parent-style-name="Textbody" style:family="paragraph">
      <style:paragraph-properties fo:line-height="150%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end"/>
    </style:style>
    <style:style style:name="T19" style:parent-style-name="Domyślnaczcionkaakapitu" style:family="text">
      <style:text-properties fo:font-size="14pt" style:font-size-asian="14pt"/>
    </style:style>
    <style:style style:name="P20" style:parent-style-name="Textbody" style:family="paragraph">
      <style:paragraph-properties fo:margin-left="2.9541in" fo:text-indent="0.4923in">
        <style:tab-stops/>
      </style:paragraph-properties>
      <style:text-properties fo:font-size="10pt" style:font-size-asian="10pt"/>
    </style:style>
    <style:style style:name="P21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>Tuplice, dnia ..................................</text:p>
      <text:p text:style-name="P3"/>
      <text:p text:style-name="Textbody">………………………………….</text:p>
      <text:p text:style-name="Textbody"><text:s/>(imię i nazwisko)</text:p>
      <text:p text:style-name="Textbody"/>
      <text:p text:style-name="Textbody">………………………………….</text:p>
      <text:p text:style-name="P4">(adres zamieszkania)</text:p>
      <text:p text:style-name="P5">………………………………….</text:p>
      <text:p text:style-name="P6"/>
      <text:p text:style-name="P7"/>
      <text:p text:style-name="P8">Oświadczenie</text:p>
      <text:p text:style-name="P9"/>
      <text:p text:style-name="P10">Oświadczam, iż posiadam co najmniej<text:s/><text:span text:style-name="T11">5-letni / 3-letni*</text:span><text:s/>staż pracy w gospodarstwie rolnym.<text:bookmark-start text:name="_Hlk96932225"/></text:p>
      <text:p text:style-name="P12"/>
      <text:p text:style-name="P13">Świadoma/y odpowiedzialności karnej wynikającej z art. 233<text:s/>ustawy z dnia 6 czerwca 1997 r.<text:s/>Kodeks<text:s/>Karny<text:s/>za składanie fałszywych zeznań, niniejszym oświadczam, że powyższa informacja jest zgodna z prawdą.</text:p>
      <text:p text:style-name="P14"/>
      <text:p text:style-name="P15"/>
      <text:p text:style-name="P16">Prawdziwość powyższych danych potwierdzam własnoręcznym podpisem.</text:p>
      <text:p text:style-name="P17"><text:bookmark-end text:name="_Hlk96932225"/></text:p>
      <text:p text:style-name="P18">……………………………………………<text:span text:style-name="T19">.</text:span></text:p>
      <text:p text:style-name="P20"><text:s text:c="17"/>(czytelny podpis składającego oświadczenie)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1">* 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ąk</meta:initial-creator>
    <dc:creator>virtulink1</dc:creator>
    <meta:creation-date>2022-02-25T08:56:00Z</meta:creation-date>
    <dc:date>2022-02-28T08:23:00Z</dc:date>
    <meta:template xlink:href="Normal" xlink:type="simple"/>
    <meta:editing-cycles>2</meta:editing-cycles>
    <meta:editing-duration>PT840S</meta:editing-duration>
    <meta:document-statistic meta:page-count="1" meta:paragraph-count="1" meta:word-count="90" meta:character-count="629" meta:row-count="4" meta:non-whitespace-character-count="540"/>
  </office:meta>
</office:document-meta>
</file>