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line-height="150%"/>
    </style:style>
    <style:style style:name="P4" style:parent-style-name="Textbody" style:family="paragraph">
      <style:paragraph-properties fo:line-height="150%"/>
    </style:style>
    <style:style style:name="P5" style:parent-style-name="Textbody" style:family="paragraph">
      <style:paragraph-properties fo:line-height="150%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 fo:line-height="150%"/>
    </style:style>
    <style:style style:name="P11" style:parent-style-name="Textbody" style:family="paragraph">
      <style:paragraph-properties fo:text-align="justify" fo:line-height="150%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end"/>
    </style:style>
    <style:style style:name="T21" style:parent-style-name="Domyślnaczcionkaakapitu" style:family="text">
      <style:text-properties fo:font-size="14pt" style:font-size-asian="14pt"/>
    </style:style>
    <style:style style:name="T22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">Tuplice, dnia ..................................</text:p>
      <text:p text:style-name="P3"/>
      <text:p text:style-name="Textbody">………………………………….</text:p>
      <text:p text:style-name="Textbody">(imię i nazwisko)</text:p>
      <text:p text:style-name="Textbody"/>
      <text:p text:style-name="Textbody">………………………………….</text:p>
      <text:p text:style-name="P4">(adres zamieszkania)</text:p>
      <text:p text:style-name="P5">………………………………….</text:p>
      <text:p text:style-name="P6"/>
      <text:p text:style-name="P7"/>
      <text:p text:style-name="P8">Oświadczenie</text:p>
      <text:p text:style-name="P9"/>
      <text:p text:style-name="P10">Oświadczam, iż posiadam doświadczenie w prowadzeniu gospodarstwa rolnego, w<text:s/>którym jest prowadzona produkcja metodami ekologicznymi.</text:p>
      <text:p text:style-name="P11">Świadomy/a<text:s/>odpowiedzialności karnej wynikającej z art. 233 ustawy z dnia 6 czerwca 1997 r. Kodeks Karny za składanie fałszywych zeznań, niniejszym oświadczam, że powyższa informacja jest zgodna z prawdą.</text:p>
      <text:p text:style-name="P12"/>
      <text:p text:style-name="P13"/>
      <text:p text:style-name="P14">Prawdziwość powyższych danych potwierdzam własnoręcznym podpisem.</text:p>
      <text:p text:style-name="P15"/>
      <text:p text:style-name="P16"/>
      <text:p text:style-name="P17"/>
      <text:p text:style-name="P18"/>
      <text:p text:style-name="P19"/>
      <text:p text:style-name="P20">……………………………………………<text:span text:style-name="T21">.</text:span></text:p>
      <text:p text:style-name="Textbody"><text:s text:c="33"/><text:s text:c="65"/><text:span text:style-name="T22">(czytelny podpis składającego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Bąk</meta:initial-creator>
    <dc:creator>virtulink1</dc:creator>
    <meta:creation-date>2022-02-28T08:54:00Z</meta:creation-date>
    <dc:date>2022-02-28T08:18:00Z</dc:date>
    <meta:template xlink:href="Normal" xlink:type="simple"/>
    <meta:editing-cycles>2</meta:editing-cycles>
    <meta:editing-duration>PT780S</meta:editing-duration>
    <meta:document-statistic meta:page-count="1" meta:paragraph-count="1" meta:word-count="103" meta:character-count="722" meta:row-count="5" meta:non-whitespace-character-count="620"/>
  </office:meta>
</office:document-meta>
</file>