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15%"/>
      <style:text-properties fo:font-weight="bold" style:font-weight-asian="bold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color="#00000A"/>
    </style:style>
    <style:style style:name="T18" style:parent-style-name="Domyślnaczcionkaakapitu" style:family="text">
      <style:text-properties fo:color="#00000A"/>
    </style:style>
    <style:style style:name="T19" style:parent-style-name="Domyślnaczcionkaakapitu" style:family="text">
      <style:text-properties fo:color="#00000A"/>
    </style:style>
    <style:style style:name="T20" style:parent-style-name="Domyślnaczcionkaakapitu" style:family="text">
      <style:text-properties fo:color="#00000A"/>
    </style:style>
    <style:style style:name="T21" style:parent-style-name="Domyślnaczcionkaakapitu" style:family="text">
      <style:text-properties fo:color="#00000A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style:font-size-complex="12pt"/>
    </style:style>
    <style:style style:name="T47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style:font-size-complex="12pt"/>
    </style:style>
    <style:style style:name="P62" style:parent-style-name="Standard" style:family="paragraph">
      <style:paragraph-properties fo:text-align="justify"/>
      <style:text-properties style:font-size-complex="12pt"/>
    </style:style>
    <style:style style:name="P63" style:parent-style-name="Standard" style:family="paragraph">
      <style:paragraph-properties fo:text-align="justify"/>
      <style:text-properties style:font-size-complex="12pt"/>
    </style:style>
    <style:style style:name="P64" style:parent-style-name="Standard" style:family="paragraph">
      <style:paragraph-properties fo:text-align="justify"/>
      <style:text-properties style:font-size-complex="12pt"/>
    </style:style>
    <style:style style:name="P65" style:parent-style-name="Standard" style:family="paragraph">
      <style:paragraph-properties fo:text-align="justify"/>
      <style:text-properties style:font-size-complex="12pt"/>
    </style:style>
    <style:style style:name="P66" style:parent-style-name="Standard" style:family="paragraph">
      <style:paragraph-properties fo:text-align="justify"/>
      <style:text-properties style:font-size-complex="12pt"/>
    </style:style>
    <style:style style:name="P67" style:parent-style-name="Standard" style:family="paragraph">
      <style:paragraph-properties fo:text-align="justify"/>
      <style:text-properties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10pt" style:font-size-asian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font-size="10pt" style:font-size-asian="10pt"/>
    </style:style>
    <style:style style:name="P79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81" style:parent-style-name="Akapitzlistą" style:list-style-name="WWNum12" style:family="paragraph">
      <style:text-properties fo:font-size="10pt" style:font-size-asian="10pt"/>
    </style:style>
    <style:style style:name="P82" style:parent-style-name="Akapitzlistą" style:list-style-name="WWNum12" style:family="paragraph">
      <style:text-properties fo:font-size="10pt" style:font-size-asian="10pt"/>
    </style:style>
    <style:style style:name="P83" style:parent-style-name="Akapitzlistą" style:list-style-name="WWNum12" style:family="paragraph"/>
    <style:style style:name="T84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12"/>
      <text:p text:style-name="P13">OBWIESZCZENIE</text:p>
      <text:p text:style-name="P14">Podanie do publicznej wiadomości informacji</text:p>
      <text:p text:style-name="P15"/>
      <text:p text:style-name="P16"><text:tab/>Wójt Gminy Tuplice, działając na podstawie art. 33 ust. 1, w związku art. 79 ust. 1 ustawy z dnia 3 października 2008 r. o<text:s/>udostępnianiu informacji o środowisku i jego ochronie, udziale społeczeństwa w ochronie środowiska oraz o ocenach oddziaływania na środowisko (t.j.<text:s/><text:span text:style-name="T17">Dz. U. z 202</text:span><text:span text:style-name="T18">2</text:span><text:span text:style-name="T19">r., poz.<text:s/></text:span><text:span text:style-name="T20">1029</text:span><text:span text:style-name="T21"><text:s/>ze zm.</text:span>) - dalej ustawy ooś, zawiadamia że na wniosek<text:s/>z dnia 17<text:span text:style-name="T22"><text:s/>czerwca 2021 r. (data wpływu do urzędu 27 czerwca 2022 r.)<text:s/></text:span>Pana<text:s/>Roberta Skulskiego<text:s/>– Pełnomocnika<text:s/>Gminy Tuplice adres do korespondencji<text:s/>ul.<text:s/>Podwale 62,<text:s/>50-010<text:s/>Wrocław<text:span text:style-name="T23">, wszczęto postępowanie w sprawie wydania decyzji środowiskowej dla przedsięwzięcia polecającego na „</text:span><text:span text:style-name="T24">Budow</text:span><text:span text:style-name="T25">ie</text:span><text:span text:style-name="T26"><text:s/>i przebudow</text:span><text:span text:style-name="T27">ie</text:span><text:span text:style-name="T28"><text:s/>drogi gminnej 006606F w miejscowości Chełmica, gmina Tuplice</text:span><text:span text:style-name="T29"><text:s/></text:span><text:span text:style-name="T30">na działkach nr<text:s/></text:span><text:span text:style-name="T31">2</text:span><text:span text:style-name="T32">,<text:s/></text:span><text:span text:style-name="T33">500</text:span><text:span text:style-name="T34">,<text:s/></text:span><text:span text:style-name="T35">53</text:span><text:span text:style-name="T36">,<text:s/></text:span><text:span text:style-name="T37">516</text:span><text:span text:style-name="T38">,<text:s/></text:span><text:span text:style-name="T39">252, 144, 77, 503, 257/4, 295, 508 obręb Chełmica, na działkach nr 187, 186, 193/4</text:span><text:span text:style-name="T40"><text:s/>obręb<text:s/></text:span><text:span text:style-name="T41">Jagłowice</text:span><text:span text:style-name="T42">, gmina Tuplice.</text:span></text:p>
      <text:p text:style-name="P43"><text:tab/>Inwestycja zalicza się do kategorii przedsięwzięć mogących potencjalnie znacząco oddziaływać na środowisko. Organem administracji właściwym do wydania decyzji w przedmiotowej sprawie jest Wójt Gminy Tuplice, zaś organami biorącymi udział w ocenie oddziaływania na środowisko, właściwymi do wydania opinii i uzgodnień są Państwowy Powiatowy Inspektor Sanitarny w Żarach oraz Regionalny Dyrektor Ochrony Środowiska w Gorzowie Wielkopolskim, i Państwowe Gospodarstwo Wodne Wody Polskie Zarząd Zlewni w Zgorzelcu (art. 77 ust.1 ustawy ooś).</text:p>
      <text:p text:style-name="P44"><text:span text:style-name="T45"><text:tab/>Jednocześnie zawiadamiam wszystkich zainteresowanych o możliwości zapoznania się z dokumentacją sprawy, w t</text:span><text:span text:style-name="T46">ym kartą informacyjną przedsięwzięcia oraz możliwości składania uwag i wniosków w formie przewidzianej art. 34 ustawy ooś,<text:s/></text:span><text:span text:style-name="T47">w terminie 30 dni tj. od<text:s/></text:span><text:span text:style-name="T48">01</text:span><text:span text:style-name="T49">.0</text:span><text:span text:style-name="T50">7</text:span><text:span text:style-name="T51">.202</text:span><text:span text:style-name="T52">2</text:span><text:span text:style-name="T53"><text:s/>r. do<text:s/></text:span><text:span text:style-name="T54">31</text:span><text:span text:style-name="T55">.</text:span><text:span text:style-name="T56">07</text:span><text:span text:style-name="T57">.202</text:span><text:span text:style-name="T58">2</text:span><text:span text:style-name="T59"><text:s/>r. włącznie</text:span><text:span text:style-name="T60">, w siedzibie Urzędu Gminy Tuplice, przy ul. Mickiewicza 27 w Tuplica</text:span><text:span text:style-name="T61">ch, w godzinach pracy urzędu.</text:span></text:p>
      <text:p text:style-name="P62"><text:tab/>Złożone uwagi i wnioski zostaną rozpatrzone przez tutejszy organ przed wydaniem decyzji o środowiskowych uwarunkowaniach dla przedmiotowego przedsięwzięcia.</text:p>
      <text:p text:style-name="P63"/>
      <text:p text:style-name="P64">Wywieszono w dniach od<text:s/>……………………<text:s/>do .......................</text:p>
      <text:p text:style-name="P65"/>
      <text:p text:style-name="P66">Pieczęć urzędu:</text:p>
      <text:p text:style-name="P67"/>
      <text:p text:style-name="P68"><text:span text:style-name="T69">Art. 29</text:span><text:span text:style-name="T70"> ustawy ooś: Każdy ma prawo składania uwag i wniosków w postępowaniu wymagającym udziału społeczeństwa.</text:span></text:p>
      <text:p text:style-name="P71"><text:span text:style-name="T72">Art. 34</text:span><text:span text:style-name="T73"> ustawy ooś: Uwagi i wnioski mogą być wnoszone: 1) w formie pisemnej; 2) ustnie do protokołu; 3) za pomocą środków komunika</text:span><text:span text:style-name="T74">cji elektronicznej bez konieczności opatrywania ich kwalifikowanym podpisem elektronicznym.</text:span></text:p>
      <text:p text:style-name="P75"><text:span text:style-name="T76">Art. 79 ust. 1</text:span><text:span text:style-name="T77"> ustawy ooś:  Przed wydaniem decyzji o środowiskowych uwarunkowaniach organ właściwy do jej wydania zapewnia możliwość udziału społeczeństwa w postępo</text:span><text:span text:style-name="T78">waniu, w ramach którego przeprowadza ocenę oddziaływania przedsięwzięcia na środowisko.</text:span></text:p>
      <text:p text:style-name="P79"/>
      <text:p text:style-name="P80">Przekazano do upublicznienia:</text:p>
      <text:list text:style-name="WWNum12">
        <text:list-item text:start-value="1">
          <text:p text:style-name="P81">strona internetowa BIP Urzędu Gminy Tuplice</text:p>
        </text:list-item>
        <text:list-item>
          <text:p text:style-name="P82">tablica ogłoszeń Urzędu Gminy Tuplice</text:p>
        </text:list-item>
        <text:list-item>
          <text:p text:style-name="P83"><text:span text:style-name="T84">a 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complex="Calibri" style:font-size-complex="12pt" fo:hyphenate="true"/>
    </style:style>
    <style:style style:name="Bezodstępów" style:display-name="Bez odstępów" style:family="paragraph"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 fo:hyphenate="false"/>
    </style:style>
    <style:style style:name="p0" style:display-name="p0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p1" style:display-name="p1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3.1916in" style:use-optimal-column-width="false"/>
    </style:style>
    <style:style style:name="TableColumn5" style:family="table-column">
      <style:table-column-properties style:column-width="3.1965in" style:use-optimal-column-width="false"/>
    </style:style>
    <style:style style:name="Table3" style:family="table">
      <style:table-properties style:width="6.3881in" fo:margin-left="-0.06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fo:font-weight="bold" style:font-weight-asian="bold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1" style:parent-style-name="Standard" style:family="paragraph">
      <style:paragraph-properties fo:widows="2" fo:orphans="2" fo:text-align="end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Standard"><text:span text:style-name="T2"><draw:frame draw:style-name="a0" draw:name="grafika1" text:anchor-type="as-char" svg:x="0in" svg:y="0in" svg:width="6.33189in" svg:height="1.14173in" style:rel-width="scale" style:rel-height="scale"><draw:image xlink:href="media/image1.jpe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OSII.6220.1.2022.KK</text:p>
            </table:table-cell>
            <table:table-cell table:style-name="TableCell9">
              <text:p text:style-name="P10">Tuplice, dnia<text:s/>1<text:s/>lipca<text:s/>2022r.</text:p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6T05:45:00Z</meta:creation-date>
    <dc:date>2022-07-01T07:16:00Z</dc:date>
    <meta:print-date>2020-11-03T14:57:00Z</meta:print-date>
    <meta:template xlink:href="Normal.dotm" xlink:type="simple"/>
    <meta:editing-cycles>11</meta:editing-cycles>
    <meta:editing-duration>PT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8" meta:character-count="2787" meta:row-count="19" meta:non-whitespace-character-count="2394"/>
  </office:meta>
</office:document-meta>
</file>