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/>
        </style:tab-stops>
      </style:paragraph-properties>
    </style:style>
    <style:style style:name="P3" style:family="paragraph" style:parent-style-name="Standard">
      <style:text-properties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-complex="Times New Roman1"/>
    </style:style>
    <style:style style:name="P5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-complex="Times New Roman1"/>
    </style:style>
    <style:style style:name="P6" style:family="paragraph" style:parent-style-name="Standard">
      <style:paragraph-properties fo:line-height="115%"/>
      <style:text-properties style:font-name-complex="Times New Roman1"/>
    </style:style>
    <style:style style:name="P7" style:family="paragraph" style:parent-style-name="Standard">
      <style:paragraph-properties>
        <style:tab-stops>
          <style:tab-stop style:position="8.001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8" style:family="paragraph" style:parent-style-name="Standard"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11.495cm" fo:margin-right="0cm" fo:text-indent="0cm" style:auto-text-indent="false">
        <style:tab-stops>
          <style:tab-stop style:position="8.0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List_20_Paragraph" style:list-style-name="WWNum1">
      <style:paragraph-properties fo:line-height="115%"/>
    </style:style>
    <style:style style:name="P15" style:family="paragraph" style:parent-style-name="List_20_Paragraph" style:list-style-name="WWNum1">
      <style:paragraph-properties fo:line-height="150%"/>
    </style:style>
    <style:style style:name="P16" style:family="paragraph" style:parent-style-name="List_20_Paragraph">
      <style:paragraph-properties fo:margin-left="0.635cm" fo:margin-right="0cm" fo:line-height="115%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name-asian="TimesNewRoman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fo:font-weight="bold" style:font-style-asian="italic" style:font-weight-asian="bold" style:font-name-complex="Times New Roman1"/>
    </style:style>
    <style:style style:name="T9" style:family="text">
      <style:text-properties style:text-position="super 58%" fo:font-style="italic" style:font-style-asian="italic" style:font-name-complex="Times New Roman1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1"><text:span text:style-name="T1">…........................, dn. …………………..</text:span></text:p>
      <text:p text:style-name="P2"><text:span text:style-name="T3"><text:tab/></text:span></text:p>
      <text:p text:style-name="P12"><text:span text:style-name="T3">Wójt Gminy Tuplice</text:span></text:p>
      <text:p text:style-name="P12"><text:span text:style-name="T3">ul. Mickiewicza 27</text:span></text:p>
      <text:p text:style-name="P12"><text:span text:style-name="T3">68-219 Tuplice</text:span></text:p>
      <text:p text:style-name="P7"/>
      <text:p text:style-name="P5"/>
      <text:p text:style-name="P8"/>
      <text:p text:style-name="P9"><text:span text:style-name="T3">WNIOSEK</text:span></text:p>
      <text:p text:style-name="P9"><text:span text:style-name="T3">na realizacj</text:span><text:span text:style-name="T4">ę </text:span><text:span text:style-name="T3">przedsi</text:span><text:span text:style-name="T4">ę</text:span><text:span text:style-name="T3">wzi</text:span><text:span text:style-name="T4">ę</text:span><text:span text:style-name="T3">cia inwestycyjnego w roku 2022, zwi</text:span><text:span text:style-name="T4">ą</text:span><text:span text:style-name="T3">zanego z demonta</text:span><text:span text:style-name="T4">ż</text:span><text:span text:style-name="T3">em, </text:span><text:span text:style-name="T4">transportem i utylizacją </text:span><text:span text:style-name="T3">wyrobów</text:span><text:span text:style-name="T4"> </text:span><text:span text:style-name="T3">zawieraj</text:span><text:span text:style-name="T4">ą</text:span><text:span text:style-name="T3">cych azbest</text:span></text:p>
      <text:p text:style-name="P3"/>
      <text:p text:style-name="P3"/>
      <text:list xml:id="list4965512715564277025" text:style-name="WWNum1">
        <text:list-item>
          <text:p text:style-name="P14"><text:span text:style-name="T1">Imię i nazwisko oraz adres wnioskodawcy (właściciela budynku/działki):</text:span></text:p>
        </text:list-item>
      </text:list>
      <text:p text:style-name="P10"><text:span text:style-name="T1">…………………………………………………………………………………………………</text:span></text:p>
      <text:p text:style-name="P10"><text:span text:style-name="T1">…………………………………………………………………………………………………</text:span></text:p>
      <text:p text:style-name="P10"><text:span text:style-name="T1">…………………………………………………………………………………………………</text:span></text:p>
      <text:p text:style-name="P10"><text:span text:style-name="T5">tel. kontaktowy: .</text:span><text:span text:style-name="T1">………………………………………………………………………………</text:span></text:p>
      <text:p text:style-name="P6"/>
      <text:list xml:id="list31535925" text:continue-numbering="true" text:style-name="WWNum1">
        <text:list-item>
          <text:p text:style-name="P15"><text:span text:style-name="T1">Lokalizacja budynku (adres) i sposób jego użytkowania: ………………………….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15"><text:span text:style-name="T1">Obręb i nr ewidencyjny działki <text:line-break/>………………………………………………………………………………………………</text:span></text:p>
        </text:list-item>
        <text:list-item>
          <text:p text:style-name="P14"><text:span text:style-name="T1">Rodzaj wyrobu zawierającego azbest? (np. płyty: wysoka fala, niska fala, płaskie) <text:s/>……….……………………………………………………………………………………..</text:span></text:p>
        </text:list-item>
        <text:list-item>
          <text:p text:style-name="P15"><text:span text:style-name="T1">Ilość wyrobów zawierających azbest przeznaczonych do utylizacji </text:span><text:span text:style-name="T7">(w m</text:span><text:span text:style-name="T9">2</text:span><text:span text:style-name="T7"> lub kg)</text:span><text:span text:style-name="T1"> <text:s/>………………………………………………………</text:span><text:bookmark text:name="_GoBack"/><text:span text:style-name="T1">………………………………………</text:span></text:p>
        </text:list-item>
        <text:list-item>
          <text:p text:style-name="P14"><text:span text:style-name="T1">Wniosek obejmuje </text:span><text:span text:style-name="T8">(podkreślić właściwe):</text:span><text:span text:style-name="T1"> </text:span></text:p>
        </text:list-item>
      </text:list>
      <text:p text:style-name="P16"><text:span text:style-name="T1">Demontaż, transport <text:s/>i utylizację wyrobów </text:span><text:span text:style-name="T2">/</text:span><text:span text:style-name="T1"> tylko transport i utylizację wyrobów</text:span></text:p>
      <text:p text:style-name="P11"/>
      <text:p text:style-name="P4"/>
      <text:p text:style-name="P4"/>
      <text:p text:style-name="P4"/>
      <text:p text:style-name="P1"><text:span text:style-name="T1">……………………………………………</text:span></text:p>
      <text:p text:style-name="P9"><text:span text:style-name="T1"><text:s text:c="75"/>podpis wnioskod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zur</meta:initial-creator>
    <meta:editing-cycles>4</meta:editing-cycles>
    <meta:print-date>2020-03-04T09:52:00</meta:print-date>
    <meta:creation-date>2020-03-04T09:03:00</meta:creation-date>
    <dc:date>2022-04-27T11:28:57.03</dc:date>
    <meta:editing-duration>PT5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05" meta: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