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margin-bottom="0.1666in"/>
    </style:style>
    <style:style style:name="T6" style:parent-style-name="Pogrubienie" style:family="text">
      <style:text-properties fo:font-size="11pt" style:font-size-asian="11pt" style:font-size-complex="11pt"/>
    </style:style>
    <style:style style:name="P7" style:parent-style-name="NormalnyWeb" style:family="paragraph">
      <style:text-properties fo:font-size="11pt" style:font-size-asian="11pt" style:font-size-complex="11pt"/>
    </style:style>
    <style:style style:name="P8" style:parent-style-name="NormalnyWeb" style:family="paragraph">
      <style:text-properties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T12" style:parent-style-name="Pogrubienie" style:family="text">
      <style:text-properties fo:font-size="11pt" style:font-size-asian="11pt" style:font-size-complex="11pt"/>
    </style:style>
    <style:style style:name="T13" style:parent-style-name="Pogrubienie" style:family="text">
      <style:text-properties fo:font-size="11pt" style:font-size-asian="11pt" style:font-size-complex="11pt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Web" style:family="paragraph">
      <style:text-properties fo:font-size="11pt" style:font-size-asian="11pt" style:font-size-complex="11pt"/>
    </style:style>
    <style:style style:name="P19" style:parent-style-name="NormalnyWeb" style:family="paragraph">
      <style:text-properties fo:font-size="11pt" style:font-size-asian="11pt" style:font-size-complex="11pt"/>
    </style:style>
    <style:style style:name="P20" style:parent-style-name="NormalnyWeb" style:family="paragraph">
      <style:text-properties fo:font-size="11pt" style:font-size-asian="11pt" style:font-size-complex="11pt"/>
    </style:style>
    <style:style style:name="P21" style:parent-style-name="NormalnyWeb" style:family="paragraph">
      <style:text-properties fo:font-size="11pt" style:font-size-asian="11pt" style:font-size-complex="11pt"/>
    </style:style>
    <style:style style:name="P22" style:parent-style-name="NormalnyWeb" style:family="paragraph">
      <style:text-properties fo:font-size="11pt" style:font-size-asian="11pt" style:font-size-complex="11pt"/>
    </style:style>
    <style:style style:name="P23" style:parent-style-name="NormalnyWeb" style:family="paragraph">
      <style:text-properties fo:font-size="11pt" style:font-size-asian="11pt" style:font-size-complex="11pt"/>
    </style:style>
    <style:style style:name="P24" style:parent-style-name="NormalnyWeb" style:family="paragraph">
      <style:text-properties fo:font-size="11pt" style:font-size-asian="11pt" style:font-size-complex="11pt"/>
    </style:style>
    <style:style style:name="P25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27" style:parent-style-name="NormalnyWeb" style:family="paragraph">
      <style:text-properties fo:font-size="11pt" style:font-size-asian="11pt" style:font-size-complex="11pt"/>
    </style:style>
    <style:style style:name="P28" style:parent-style-name="NormalnyWeb" style:family="paragraph">
      <style:text-properties fo:font-size="11pt" style:font-size-asian="11pt" style:font-size-complex="11pt"/>
    </style:style>
    <style:style style:name="P29" style:parent-style-name="NormalnyWeb" style:family="paragraph">
      <style:paragraph-properties fo:text-align="center"/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konsultacji dla organizacji społecznych oraz podmiotów, o których mowa w art. 11a ust. 7 ustawy z dnia 21 sierpnia 1997 r. o ochronie zwierząt (t.j. Dz. U. z 2020 r., poz. 638)</text:p>
      <text:p text:style-name="P2"><text:span text:style-name="Pogrubienie">Formularz konsultacji</text:span></text:p>
      <text:p text:style-name="P3"><text:span text:style-name="Pogrubienie">projektu Programu<text:s/></text:span><text:span text:style-name="Pogrubienie">opieki nad zwierzętami bezdomnymi</text:span></text:p>
      <text:p text:style-name="P4"><text:span text:style-name="Pogrubienie">oraz zapobiegania bezdomności zwierząt na terenie Gminy Tuplice w 2022 roku</text:span></text:p>
      <text:p text:style-name="P5"/>
      <text:p text:style-name="NormalnyWeb"><text:span text:style-name="T6">Dane zgłaszającego:</text:span></text:p>
      <text:p text:style-name="P7">1. Instytucja, organizacja lub osoba zgłaszająca propozycje …………………………………...………………</text:p>
      <text:p text:style-name="P8">……………………………………………………………………….......................……………………………</text:p>
      <text:p text:style-name="P9">2. Adres ……………………………………………................…………………………………………………</text:p>
      <text:p text:style-name="P10">3. Dane kontaktowe (nr tel. i e-mail) ………………......……………………………………………………………………………………………….</text:p>
      <text:p text:style-name="P11">4. Imię i nazwisko osoby do kontaktu ………………………….....……………….…………………………………………………………………….</text:p>
      <text:p text:style-name="NormalnyWeb"><text:span text:style-name="T12">Uwagi do p</text:span><text:span text:style-name="T13">rojektu uchwały:<text:s/></text:span></text:p>
      <text:p text:style-name="P14">1. Istniejący zapis w projekcie uchwały (wraz z nr paragrafu) …………………………………………………</text:p>
      <text:p text:style-name="P15">…………………………………………......................………………………………………………………….</text:p>
      <text:p text:style-name="P16">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……...</text:p>
      <text:p text:style-name="P19">2. Proponowana zmiana (wraz z nr paragrafu) ………………………….……………………………………...</text:p>
      <text:p text:style-name="P20">…………………………………………………………....................………….……………………..................</text:p>
      <text:p text:style-name="P21">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3">…………………………………………………………………………………………………………………...</text:p>
      <text:p text:style-name="P24">…………………………………………………………………………………………………………………...</text:p>
      <text:p text:style-name="P25">3. Uzasadnienie ……………………………………............………………….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p text:style-name="P27">…………………………., dnia ………………. <text:s text:c="5"/>………………………………………………….</text:p>
      <text:p text:style-name="P28"><text:s text:c="73"/><text:s text:c="39"/>podp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Bąk</meta:initial-creator>
    <dc:creator>virtulink1</dc:creator>
    <meta:creation-date>2021-10-05T08:29:00Z</meta:creation-date>
    <dc:date>2021-10-11T11:03:00Z</dc:date>
    <meta:print-date>2021-10-11T08:15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61" meta:character-count="1828" meta:row-count="13" meta:non-whitespace-character-count="1570"/>
  </office:meta>
</office:document-meta>
</file>