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text-properties fo:font-size="6pt" style:font-size-asian="6pt" style:font-size-complex="6pt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7" style:parent-style-name="Standard" style:list-style-name="LFO1" style:family="paragraph">
      <style:paragraph-properties fo:text-align="justify"/>
    </style:style>
    <style:style style:name="T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2" style:parent-style-name="Standard" style:list-style-name="LFO2" style:family="paragraph">
      <style:paragraph-properties fo:text-align="justify"/>
    </style:style>
    <style:style style:name="P13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4" style:parent-style-name="Standard" style:list-style-name="LFO2" style:family="paragraph">
      <style:paragraph-properties fo:text-align="justify"/>
    </style:style>
    <style:style style:name="P15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6" style:parent-style-name="Standard" style:list-style-name="LFO2" style:family="paragraph">
      <style:paragraph-properties fo:text-align="justify"/>
    </style:style>
    <style:style style:name="T17" style:parent-style-name="Domyślnaczcionkaakapitu" style:family="text">
      <style:text-properties fo:language="pl" fo:country="PL"/>
    </style:style>
    <style:style style:name="P18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9" style:parent-style-name="Standard" style:list-style-name="LFO2" style:family="paragraph">
      <style:paragraph-properties fo:text-align="justify"/>
    </style:style>
    <style:style style:name="T20" style:parent-style-name="Domyślnaczcionkaakapitu" style:family="text">
      <style:text-properties fo:language="pl" fo:country="PL"/>
    </style:style>
    <style:style style:name="P21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2" style:parent-style-name="Standard" style:list-style-name="LFO2" style:family="paragraph">
      <style:paragraph-properties fo:text-align="justify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fo:language="pl" fo:country="PL"/>
    </style:style>
    <style:style style:name="P25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6" style:parent-style-name="Standard" style:list-style-name="LFO2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8" style:parent-style-name="Standard" style:list-style-name="LFO2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</office:automatic-styles>
  <office:body>
    <office:text text:use-soft-page-breaks="true">
      <text:p text:style-name="P1">KLAUZULA INFORMACYJNA DOTYCZĄCA PRZETWARZANIA DANYCH OSOBOWYCH W ZAKRESIE ŚWIADCZENIA ''ZA ŻYCIEM''</text:p>
      <text:p text:style-name="P2"/>
      <text:p text:style-name="P3">Na podstawie art. 13 ust. 1 i 2 ogólnego Rozporządzenia Parlamentu Europejskiego i<text:s/>Rady (UE) 2016/679 z 27 kwietnia 2016 r. w sprawie ochrony osób fizycznych w związku z przetwarzaniem danych osobowych i w sprawie swobodnego przepływu takich danych oraz uchylenia dyrektywy 95/46/WE (Dz.U.UE. L. z 2016r. Nr 119, s.1 ze zm.) - dalej: „RODO” informujemy, że:</text:p>
      <text:p text:style-name="P4"/>
      <text:list text:style-name="LFO1" text:continue-numbering="true">
        <text:list-item>
          <text:p text:style-name="P5">Administratorem Państwa danych osobowych przetwarzanych w Urzędzie Gminy Tuplice jest: Wójt Gminy Tuplice z siedzibą przy ul. Mickiewicza 27, 68-219 Tuplice.</text:p>
        </text:list-item>
      </text:list>
      <text:p text:style-name="P6"/>
      <text:list text:style-name="LFO1" text:continue-numbering="true">
        <text:list-item>
          <text:p text:style-name="P7">Administrator wyznaczył Inspektora Ochrony Danych, z którym mogą się Państwo<text:s/>kontaktować za pośrednictwem adresu email:<text:s/><text:span text:style-name="T8">iod@tuplice.pl<text:s/></text:span>lub pisemnie na adres siedziby Administratora.</text:p>
        </text:list-item>
      </text:list>
      <text:p text:style-name="P9"/>
      <text:list text:style-name="LFO1" text:continue-numbering="true">
        <text:list-item>
          <text:p text:style-name="P10">Państwa dane osobowe są przetwarzane w celu ustalenia prawa do świadczenia wynikającego z ustawy z dnia 4 listopada 2016 r. o wsparciu kobiet w ciąży<text:s/>i rodzin<text:s/>"Za życiem".</text:p>
        </text:list-item>
      </text:list>
      <text:p text:style-name="P11"/>
      <text:list text:style-name="LFO2" text:continue-numbering="true">
        <text:list-item>
          <text:p text:style-name="P12">Podstawą przetwarzania Państwa danych osobowych jest art. 6 ust. 1 lit. c oraz art. 9 ust. 2 lit. b RODO, w związku z ustawą z dnia 4 listopada 2016 r. o wsparciu kobiet w ciąży <text:s text:c="18"/>i rodzin "Za życiem". Podane przez Państwa dane osobowe są obowiązkowe (wymagane przepisami prawa) w zakresie realizacji zadań wynikających z w/w ustawy, w szczególnych przypadkach za zgodą osoby której dotyczą. Niepodanie wymaganych danych skutkuje niemożnością załatwienia sprawy. Brak przekazania przez Państwa danych osobowych oznaczonych jako dobrowolne pozostaje bez wpływu na rozpatrzenie złożonego wniosku.</text:p>
        </text:list-item>
      </text:list>
      <text:p text:style-name="P13"/>
      <text:list text:style-name="LFO2" text:continue-numbering="true">
        <text:list-item>
          <text:p text:style-name="P14">Administrator przetwarza Państwa dane osobowe w ściśle <text:s/>określonym, minimalnym zakresie niezbędnym do osiągnięcia celu, o którym mowa powyżej.</text:p>
        </text:list-item>
      </text:list>
      <text:p text:style-name="P15"/>
      <text:list text:style-name="LFO2" text:continue-numbering="true">
        <text:list-item>
          <text:p text:style-name="P16">Dane osobowe przetwarzane przez Administratora przechowywane będą przez okres niezbędny do realizacji celu dla jakiego zostały zebrane oraz zgodnie z terminami archiwizacji określonymi przez Ustawę z dnia 14 lipca 1983 r. o narodowym zasobie archiwalnym<text:s/><text:span text:style-name="T17"><text:s text:c="19"/></text:span>i archiwach.</text:p>
        </text:list-item>
      </text:list>
      <text:p text:style-name="P18"/>
      <text:list text:style-name="LFO2" text:continue-numbering="true">
        <text:list-item>
          <text:p text:style-name="P19">Administrator może przekazać Państwa dane podmiotom zewnętrznym na podstawie zawartej przez jednostkę umowy powierzenia przetwarzania danych osobowych, w związku<text:s/><text:span text:style-name="T20"><text:s text:c="23"/></text:span>z realizacją przysługujących Państwu świadczeń, a także podmiotom lub organom uprawnionym na podstawie przepisów prawa.</text:p>
        </text:list-item>
      </text:list>
      <text:p text:style-name="P21"/>
      <text:list text:style-name="LFO2" text:continue-numbering="true">
        <text:list-item>
          <text:p text:style-name="P22">W związku z przetwarzaniem Państwa danych osobowych, przysługują Państwu następujące prawa: prawo dostępu do swoich danych; prawo do sprostowania (poprawiania) swoich danych osobowych;<text:s/>prawo do ograniczenia przetwarzania danych osobowych; prawo <text:s text:c="18"/>do cofnięcia zgody w dowolnym momencie bez wpływu na zgodność z prawem przetwarzania, którego dokonano na podstawie zgody przed jej cofnięciem; prawo wniesienia skargi do Prezesa<text:s/>Urzędu Ochrony Danych Osobowych, w sytuacji, gdy uzna Pani/Pan,<text:s/><text:span text:style-name="T23"><text:s text:c="11"/></text:span>że przetwarzanie danych osobowych narusza przepisy ogólnego rozporządzenia <text:s text:c="12"/><text:span text:style-name="T24"><text:s text:c="23"/></text:span>o <text:s/>ochronie danych osobowych (RODO).</text:p>
        </text:list-item>
      </text:list>
      <text:p text:style-name="P25"/>
      <text:list text:style-name="LFO2" text:continue-numbering="true">
        <text:list-item>
          <text:p text:style-name="P26">W <text:s/>zależności od czynności <text:s/>przetwarzania, której <text:s/>poddawane <text:s/>są <text:s/>Państwa <text:s/>dane <text:s/>osobowe przez Administratora, podanie danych osobowych jest wymogiem ustawowym <text:s text:c="26"/>lub dobrowolne.</text:p>
        </text:list-item>
      </text:list>
      <text:p text:style-name="P27"/>
      <text:list text:style-name="LFO2" text:continue-numbering="true">
        <text:list-item>
          <text:p text:style-name="P28">Państwa dane nie będą przetwarzane w sposób zautomatyzowany, w tym nie będą podlegać profilowaniu.</text:p>
        </text:list-item>
      </text:list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R-GT-J.PRUSKA</dc:creator>
    <meta:creation-date>2009-04-16T11:32:00Z</meta:creation-date>
    <dc:date>2021-02-10T10:30:00Z</dc:date>
    <meta:print-date>2019-10-07T09:30:00Z</meta:print-date>
    <meta:template xlink:href="Normal" xlink:type="simple"/>
    <meta:editing-cycles>6</meta:editing-cycles>
    <meta:editing-duration>PT654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70" meta:character-count="3286" meta:row-count="23" meta:non-whitespace-character-count="2822"/>
  </office:meta>
</office:document-meta>
</file>