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Calibri" svg:font-family="Calibri" style:font-family-generic="system" style:font-pitch="variable"/>
    <style:font-face style:name="Helvetica2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.265cm" fo:margin-bottom="0.265cm" fo:line-height="140%" fo:background-color="#ffffff">
        <style:background-image/>
      </style:paragraph-properties>
    </style:style>
    <style:style style:name="P4" style:family="paragraph" style:parent-style-name="Standard">
      <style:paragraph-properties fo:margin-top="0.265cm" fo:margin-bottom="0.265cm" fo:line-height="14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265cm" fo:margin-bottom="0.265cm" fo:line-height="140%" fo:text-align="end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.265cm" fo:margin-bottom="0.265cm" fo:line-height="140%" fo:background-color="#ffffff">
        <style:background-image/>
      </style:paragraph-properties>
      <style:text-properties style:font-name="Helvetica" fo:font-size="10pt" style:font-name-asian="Times New Roman1" style:font-size-asian="10pt" style:font-name-complex="Helvetica2" style:font-size-complex="10pt"/>
    </style:style>
    <style:style style:name="P7" style:family="paragraph" style:parent-style-name="Standard">
      <style:paragraph-properties fo:margin-top="0.265cm" fo:margin-bottom="0.265cm" fo:line-height="140%" fo:text-align="justify" style:justify-single-word="false" fo:background-color="#ffffff">
        <style:background-image/>
      </style:paragraph-properties>
      <style:text-properties style:font-name="Helvetica" fo:font-size="10pt" style:font-name-asian="Times New Roman1" style:font-size-asian="10pt" style:font-name-complex="Helvetica2" style:font-size-complex="10pt"/>
    </style:style>
    <style:style style:name="P8" style:family="paragraph" style:parent-style-name="Standard">
      <style:paragraph-properties fo:margin-top="0.265cm" fo:margin-bottom="0.265cm" fo:line-height="140%" fo:background-color="#ffffff">
        <style:background-image/>
      </style:paragraph-properties>
      <style:text-properties style:font-name="Helvetica" fo:font-size="10pt" fo:font-weight="bold" style:font-name-asian="Times New Roman1" style:font-size-asian="10pt" style:font-weight-asian="bold" style:font-name-complex="Helvetica2" style:font-size-complex="10pt" style:font-weight-complex="bold"/>
    </style:style>
    <style:style style:name="P9" style:family="paragraph" style:parent-style-name="Standard">
      <style:paragraph-properties fo:margin-top="0.265cm" fo:margin-bottom="0.265cm" fo:line-height="140%" fo:background-color="#ffffff">
        <style:background-image/>
      </style:paragraph-properties>
      <style:text-properties style:font-name="Helvetica" fo:font-size="10pt" fo:font-style="italic" style:font-name-asian="Times New Roman1" style:font-size-asian="10pt" style:font-style-asian="italic" style:font-name-complex="Helvetica2" style:font-size-complex="10pt"/>
    </style:style>
    <style:style style:name="P10" style:family="paragraph" style:parent-style-name="Standard">
      <style:paragraph-properties fo:margin-top="0.265cm" fo:margin-bottom="0.265cm" fo:line-height="140%" fo:background-color="#ffffff">
        <style:background-image/>
      </style:paragraph-properties>
      <style:text-properties fo:color="#555555" style:font-name="Helvetica" fo:font-size="10pt" style:font-name-asian="Times New Roman1" style:font-size-asian="10pt" style:font-name-complex="Helvetica2" style:font-size-complex="10pt"/>
    </style:style>
    <style:style style:name="P11" style:family="paragraph" style:parent-style-name="Standard">
      <style:paragraph-properties fo:margin-top="0.265cm" fo:margin-bottom="0.265cm" fo:line-height="140%" fo:text-align="center" style:justify-single-word="false" fo:background-color="#ffffff">
        <style:background-image/>
      </style:paragraph-properties>
      <style:text-properties fo:color="#555555" style:font-name="Helvetica" fo:font-size="10pt" style:font-name-asian="Times New Roman1" style:font-size-asian="10pt" style:font-name-complex="Helvetica2" style:font-size-complex="10pt"/>
    </style:style>
    <style:style style:name="P12" style:family="paragraph" style:parent-style-name="Standard">
      <style:paragraph-properties fo:margin-top="0.265cm" fo:margin-bottom="0.265cm" fo:line-height="140%" fo:background-color="#ffffff">
        <style:background-image/>
      </style:paragraph-properties>
      <style:text-properties fo:color="#555555" style:font-name="Helvetica" fo:font-size="10pt" style:font-name-asian="Times New Roman1" style:font-size-asian="10pt" style:font-name-complex="Helvetica2" style:font-size-complex="10pt" text:display="none"/>
    </style:style>
    <style:style style:name="P13" style:family="paragraph" style:parent-style-name="Standard">
      <style:paragraph-properties fo:margin-top="0.265cm" fo:margin-bottom="0.265cm" fo:line-height="140%" fo:background-color="#ffffff">
        <style:background-image/>
      </style:paragraph-properties>
      <style:text-properties fo:color="#555555" style:font-name="Helvetica" fo:font-size="10pt" fo:font-weight="bold" style:font-name-asian="Times New Roman1" style:font-size-asian="10pt" style:font-weight-asian="bold" style:font-name-complex="Helvetica2" style:font-size-complex="10pt" style:font-weight-complex="bold"/>
    </style:style>
    <style:style style:name="P14" style:family="paragraph" style:parent-style-name="Standard">
      <style:paragraph-properties fo:margin-top="0.265cm" fo:margin-bottom="0.265cm" fo:line-height="140%" fo:text-align="center" style:justify-single-word="false" fo:background-color="#ffffff">
        <style:background-image/>
      </style:paragraph-properties>
      <style:text-properties fo:color="#555555" style:font-name="Helvetica" fo:font-size="10pt" fo:font-weight="bold" style:font-name-asian="Times New Roman1" style:font-size-asian="10pt" style:font-weight-asian="bold" style:font-name-complex="Helvetica2" style:font-size-complex="10pt" style:font-weight-complex="bold"/>
    </style:style>
    <style:style style:name="P15" style:family="paragraph" style:parent-style-name="Standard">
      <style:paragraph-properties fo:margin-top="0.265cm" fo:margin-bottom="0.265cm" fo:line-height="140%" fo:text-align="end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265cm" fo:margin-bottom="0.265cm" fo:line-height="140%" fo:text-align="center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.265cm" fo:margin-bottom="0.265cm" fo:line-height="140%" fo:text-align="justify" style:justify-single-word="false" fo:background-color="#ffffff">
        <style:background-image/>
      </style:paragraph-properties>
      <style:text-properties fo:color="#000000"/>
    </style:style>
    <style:style style:name="P18" style:family="paragraph" style:parent-style-name="Standard">
      <style:paragraph-properties fo:margin-top="0.265cm" fo:margin-bottom="0.265cm" fo:line-height="140%" fo:text-align="justify" style:justify-single-word="false" fo:background-color="#ffffff">
        <style:background-image/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.265cm" fo:margin-bottom="0.265cm" fo:line-height="150%" fo:background-color="#ffffff">
        <style:background-image/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.265cm" fo:margin-bottom="0.265cm" fo:line-height="150%" fo:text-align="justify" style:justify-single-word="false" fo:background-color="#ffffff">
        <style:background-image/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.265cm" fo:margin-bottom="0.265cm" style:line-height-at-least="0.176cm" fo:text-align="justify" style:justify-single-word="false" fo:background-color="#ffffff">
        <style:background-image/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.265cm" fo:margin-bottom="0.265cm" fo:line-height="150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left="1.249cm" fo:margin-right="0cm" fo:margin-top="0.265cm" fo:margin-bottom="0.265cm" fo:line-height="140%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1.249cm" fo:margin-right="0cm" fo:margin-top="0.265cm" fo:margin-bottom="0.265cm" fo:line-height="140%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.249cm" fo:margin-right="0cm" fo:margin-top="0.265cm" fo:margin-bottom="0.265cm" fo:line-height="14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.265cm" fo:margin-bottom="0.423cm" fo:line-height="140%" fo:background-color="#ffffff">
        <style:background-image/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27" style:family="paragraph" style:parent-style-name="Standard">
      <style:paragraph-properties fo:margin-top="0.265cm" fo:margin-bottom="0.423cm" fo:line-height="140%" fo:text-align="start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28" style:family="paragraph" style:parent-style-name="Standard">
      <style:paragraph-properties fo:margin-top="0.265cm" fo:margin-bottom="0.423cm" fo:line-height="140%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.265cm" fo:margin-bottom="0.423cm" fo:line-height="140%" fo:background-color="#ffffff">
        <style:background-image/>
      </style:paragraph-properties>
      <style:text-properties fo:color="#555555" style:font-name="Helvetica" fo:font-size="10pt" style:font-name-asian="Times New Roman1" style:font-size-asian="10pt" style:font-name-complex="Helvetica2" style:font-size-complex="10pt"/>
    </style:style>
    <style:style style:name="P30" style:family="paragraph" style:parent-style-name="Standard">
      <style:paragraph-properties fo:margin-left="0cm" fo:margin-right="0cm" fo:margin-top="0.265cm" fo:margin-bottom="0.265cm" fo:line-height="14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normal" style:font-name-asian="Times New Roman1" style:font-size-asian="12pt" style:font-style-asian="normal" style:font-name-complex="Helvetica2" style:font-size-complex="12pt" style:font-style-complex="normal"/>
    </style:style>
    <style:style style:name="P31" style:family="paragraph" style:parent-style-name="Standard" style:master-page-name="Standard">
      <style:paragraph-properties fo:margin-top="0.847cm" fo:margin-bottom="0.423cm" fo:line-height="140%" fo:text-align="center" style:justify-single-word="false" style:page-number="auto" fo:background-color="#ffffff">
        <style:background-image/>
      </style:paragraph-properties>
      <style:text-properties style:font-name="Cambria" fo:font-size="15pt" fo:font-weight="bold" style:font-name-asian="Times New Roman1" style:font-size-asian="15pt" style:font-weight-asian="bold" style:font-name-complex="Helvetica2" style:font-size-complex="15pt" style:font-weight-complex="bold"/>
    </style:style>
    <style:style style:name="P32" style:family="paragraph" style:parent-style-name="Standard">
      <style:paragraph-properties fo:margin-left="1.249cm" fo:margin-right="0cm" fo:margin-top="0.265cm" fo:margin-bottom="0.265cm" fo:line-height="140%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 style:list-style-name="WW8Num2">
      <style:paragraph-properties fo:margin-top="0.265cm" fo:margin-bottom="0.265cm" fo:line-height="140%" fo:text-align="justify" style:justify-single-word="false" fo:background-color="#ffffff">
        <style:background-image/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.265cm" fo:margin-bottom="0.265cm" fo:line-height="140%" fo:text-align="justify" style:justify-single-word="false" fo:background-color="#ffffff">
        <style:background-image/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" style:family="text">
      <style:text-properties style:font-name="Helvetica" fo:font-size="10pt" style:font-name-asian="Times New Roman1" style:font-size-asian="10pt" style:font-name-complex="Helvetica2" style:font-size-complex="10pt"/>
    </style:style>
    <style:style style:name="T2" style:family="text">
      <style:text-properties style:font-name="Helvetica" fo:font-size="10pt" style:font-name-asian="Times New Roman1" style:font-size-asian="10pt" style:font-name-complex="Helvetica2" style:font-size-complex="10pt" text:display="none"/>
    </style:style>
    <style:style style:name="T3" style:family="text">
      <style:text-properties style:font-name="Helvetica" fo:font-size="10pt" fo:font-style="italic" style:font-name-asian="Times New Roman1" style:font-size-asian="10pt" style:font-style-asian="italic" style:font-name-complex="Helvetica2" style:font-size-complex="10pt"/>
    </style:style>
    <style:style style:name="T4" style:family="text">
      <style:text-properties fo:color="#00000a" style:font-name="Helvetica" fo:font-size="10pt" style:font-name-asian="Times New Roman1" style:font-size-asian="10pt" style:font-name-complex="Helvetica2" style:font-size-complex="10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style:text-position="super 58%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kt Programu opieki nad zwierzętami bezdomnymi w Gminie Tuplice na rok 2016</text:p>
      <text:p text:style-name="P7">W związku z opracowaniem projektu „Programu opieki nad zwierzętami bezdomnymi oraz zapobiegania bezdomności zwierząt na terenie Gminy Tuplice w 2016 roku", Wójt Gminy Tuplice zaprasza wszystkie zainteresowane organizacje społeczne oraz podmioty, o których mowa w art. 11a ustawy o ochronie zwierząt z dnia 21 sierpnia 1997 r. (Dz. U. z 2013 r., poz. 856 z późn. zm.) <text:s text:c="21"/>do udziału w konsultacjach. </text:p>
      <text:p text:style-name="P7">W konsultacjach wziąć udział mogą organizacje społeczne, których statutowym celem działania jest ochrona zwierząt, działające na obszarze Gminy Tuplice oraz inne podmioty, o których mowa w art. 11a ustawy o ochronie zwierząt z dnia 21 sierpnia 1997 r. (Dz. U. z 2013 r., poz. 856 z późn. zm.)</text:p>
      <text:p text:style-name="P8">Termin przeprowadzenia konsultacji:</text:p>
      <text:p text:style-name="P4"><text:span text:style-name="T1">21 dni od dnia zamieszczenia informacji o konsultacjach na stronie internetowej Urzędu Gminy Tuplice. Nieprzedstawienie opinii w terminie określonym w niniejszym ogłoszeniu oznacza rezygnację z prawa do jej wyrażenia. Z projektem programu można zapoznać się w Sekretariacie Urzędu Gminy Tuplice, ul. Mickiewicza 27, 68 – 219 Tuplice w godzinach pracy Urzędu, na stronie Biuletynu Informacji Publicznej Urzędu: <text:s/></text:span><text:a xlink:type="simple" xlink:href="http://www.tuplice.pl/" text:style-name="Internet_20_link" text:visited-style-name="Visited_20_Internet_20_Link"><text:span text:style-name="T4">www.tuplice.pl</text:span></text:a><text:span text:style-name="T1"> </text:span></text:p>
      <text:p text:style-name="P6"/>
      <text:p text:style-name="P8">Forma konsultacji:</text:p>
      <text:p text:style-name="P3"><text:span text:style-name="T1">Pisemne wyrażenie opinii wg załączonego formularza na adres Urzędu Gminy Tuplice, <text:s text:c="29"/>ul. Mickiewicza 27, 68 – 219 Tuplice lub za pomocą środków komunikacji elektronicznej na adres: gmina@tuplice.pl</text:span><text:span text:style-name="T2">Adres poczty elektronicznej jest chroniony przed robotami spamującymi. W przeglądarce musi być włączona obsługa JavaScript, żeby go zobaczyć. 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======================================================================================================</text:p>
      <text:p text:style-name="P10">Formularz konsultacji dla organizacji społecznych oraz podmiotów, o których mowa w art. 11a ustawy o ochronie zwierząt z dnia 21 sierpnia 1997 r. (Dz. U. z 2013 r., poz. 856 z późn. zm.)</text:p>
      <text:p text:style-name="P14">Formularz konsultacji</text:p>
      <text:p text:style-name="P14">projektu Programu opieki nad zwierzętami bezdomnymi</text:p>
      <text:p text:style-name="P14">oraz zapobiegania bezdomności zwierząt na terenie Gminy Tuplice w 2016 roku</text:p>
      <text:p text:style-name="P10"/>
      <text:p text:style-name="P13">Dane zgłaszającego:</text:p>
      <text:p text:style-name="P10">1. Instytucja, organizacja lub osoba zgłaszająca propozycje …………………………………...….</text:p>
      <text:p text:style-name="P10">……………………………………………………………………….......................……………………………</text:p>
      <text:p text:style-name="P10">2. Adres ……………………………………………................……………………………………………….</text:p>
      <text:p text:style-name="P10">3. Dane kontaktowe (nr tel. i e-mail.) ………………......………………………………………………</text:p>
      <text:p text:style-name="P10">4. Imię i nazwisko osoby kontaktowej ………………………….....……………….…………………..</text:p>
      <text:p text:style-name="P13">Uwagi do projektu uchwały: </text:p>
      <text:p text:style-name="P10">1. Istniejący zapis w projekcie uchwały wraz nr paragrafu ………………………………………..</text:p>
      <text:p text:style-name="P10">…………………………………………......................……………………………………………………</text:p>
      <text:p text:style-name="P10">……………………………………………………………………………………………………………………</text:p>
      <text:p text:style-name="P10">2. Proponowana zmiana (wraz z nr paragrafu) ………………………….…………………………..</text:p>
      <text:p text:style-name="P10">…………………………………………………………....................………….………………………………………………………………………………………………………………………………………………………</text:p>
      <text:p text:style-name="P10">3. Uzasadnienie ……………………………………............………………….…………………………….</text:p>
      <text:p text:style-name="P10">……………………………………………………………………………………………………………………………………………………………...................………………………………………..…………………………</text:p>
      <text:p text:style-name="P10"/>
      <text:p text:style-name="P10">…………………………., dnia ……………………….. <text:s/>………………………………………………….</text:p>
      <text:p text:style-name="P10">(miejscowość) <text:s text:c="70"/>(podpis osoby uprawnionej)</text:p>
      <text:p text:style-name="P11"/>
      <text:p text:style-name="P11"/>
      <text:p text:style-name="P12">Adres poczty elektronicznej jest chroniony przed robotami spamującymi. W przeglądarce musi być włączona obsługa JavaScript, żeby go zobaczyć. </text:p>
      <text:p text:style-name="P9"/>
      <text:p text:style-name="P30"><text:soft-page-break/></text:p>
      <text:p text:style-name="P24"><text:span text:style-name="T3"><text:s text:c="106"/>Projekt</text:span><text:span text:style-name="T1"><text:line-break/></text:span><text:span text:style-name="T5">UCHWAŁA nr <text:s text:c="8"/>/ <text:s text:c="11"/>/2016<text:line-break/>Rady Gminy Tuplice<text:line-break/>z dnia …............................2016 r.</text:span></text:p>
      <text:p text:style-name="P25"/>
      <text:p text:style-name="P23"><text:span text:style-name="T6">w sprawie: </text:span><text:span text:style-name="T5">wprowadzenia programu opieki nad zwierzętami bezdomnymi oraz zapobiegania bezdomności zwierząt na terenie Gminy Tuplice w 2016 roku</text:span></text:p>
      <text:p text:style-name="P32"/>
      <text:p text:style-name="P18">Na podstawie art. 18 ust. 2 pkt 15 ustawy z dnia 8 marca 1990 r. o samorządzie gminnym <text:s text:c="22"/>(t. j. Dz. U. z 2016 r., poz. 446) i art. 11a ustawy z dnia 21 sierpnia 1997 r. o ochronie zwierząt (t.j. Dz. U. z 2013 r., poz. 856, ze zm.) uchwala się, co następuje: <text:line-break/><text:line-break/>§1.Przyjmuje się Program opieki nad zwierzętami bezdomnymi oraz zapobiegania bezdomności zwierząt na terenie Gminy Tuplice w 2016 r. </text:p>
      <text:p text:style-name="P18">§2.1.Gmina Tuplice zapewnia opiekę nad bezdomnymi zwierzętami w schronisku dla bezdomnych zwierząt prowadzonym przez Łużycką Spółdzielnię Socjalną mającą swoją siedzibę w miejscowości Piotrów 2, 68-132 Przewóz, na podstawie zawartej umowy. </text:p>
      <text:p text:style-name="P18">2. Schronisko, wskazane w ust. 1, zapewnia wyłapanym i przekazanym do schroniska zwierzętom bezterminową opiekę do czasu ich adopcji.</text:p>
      <text:p text:style-name="P18">§3. Sprawowanie opieki nad kotami wolno żyjącymi realizowane jest poprzez:</text:p>
      <text:list xml:id="list7828805248000561201" text:style-name="WW8Num2">
        <text:list-item>
          <text:p text:style-name="P33">ustalenie i monitorowanie największych skupisk kotów wolno żyjących na terenie gminy;</text:p>
        </text:list-item>
        <text:list-item>
          <text:p text:style-name="P33">dokarmienie kotów wolno żyjących w miejscach gdzie stwierdzono ich skupiska;</text:p>
        </text:list-item>
        <text:list-item>
          <text:p text:style-name="P33">w miarę możliwości zapewnienie miejsca schronienia, w szczególności na okres zimowy.</text:p>
        </text:list-item>
      </text:list>
      <text:p text:style-name="P18">§4.1.Odławianie bezdomnych zwierząt i umieszczanie ich w schronisku dla zwierząt przeprowadza uprawniony podmiot, z którym Gmina zawarła stosowną umowę, tj. Łużycka Spółdzielnia Socjalna z siedzibą <text:s/>w Piotrowie 2, gmina Przewóz.</text:p>
      <text:p text:style-name="P4"><text:span text:style-name="T9">2. Zgłoszenia w sprawie bezdomnych zwierząt przyjmuje Urząd Gminy Tuplice pod numerem telefonu 068 362 57 20 lub 068 362 57 28 w godzinach pracy urzędu tj. od 7</text:span><text:span text:style-name="T10">00</text:span><text:span text:style-name="T9"> do 15</text:span><text:span text:style-name="T10">00</text:span><text:span text:style-name="T9"> . </text:span></text:p>
      <text:p text:style-name="P18"><text:soft-page-break/>3. Odławianie bezdomnych zwierząt na terenie gminy ma charakter stały i przeprowadzane będzie w zależności od potrzeb, na wezwanie mieszkańców gminy lub z urzędu.</text:p>
      <text:p text:style-name="P4"><text:span text:style-name="T9">§5.1. </text:span>Zwierzęta przekazane do schroniska dla zwierząt podlegają obligatoryjnej kastracji lub sterylizacji przez lekarza weterynarii w schronisku dla bezdomnych zwierząt, z którym schronisko podjęło współpracę. </text:p>
      <text:p text:style-name="P17">2. Zabiegom sterylizacji i kastracji, nie podlegają zwierzęta w okresie 14 dni <text:s text:c="34"/>od ich umieszczenia <text:s/>w schronisku ze względu na możliwość zgłoszenia się właściciela <text:s text:c="18"/>lub opiekuna. </text:p>
      <text:p text:style-name="P4"><text:span text:style-name="T7">§ 6. </text:span>Poszukiwanie właścicieli dla bezdomnych zwierząt realizowane jest poprzez: </text:p>
      <text:p text:style-name="P4">1) Schronisko dla bezdomnych zwierząt, z którym gmina ma zawartą umowę, poprzez prowadzenie działań zmierzających do pozyskiwania nowych właścicieli i oddawania <text:s text:c="21"/>do adopcji bezdomnych zwierząt;</text:p>
      <text:p text:style-name="P4">2) Urząd Gminy poprzez stworzenie elektronicznej bazy danych na stronie internetowej <text:a xlink:type="simple" xlink:href="http://www.tuplice.pl/" text:style-name="Internet_20_link" text:visited-style-name="Visited_20_Internet_20_Link"><text:span text:style-name="Internet_20_link">www.tuplice.pl</text:span></text:a> oraz umieszczenie zdjęć i informacji dotyczących wyłapanych zwierząt <text:s text:c="20"/>z terenu gminy Tuplice na tej stronie oraz na tablicach ogłoszeń w poszczególnych sołectwach;</text:p>
      <text:p text:style-name="P1">§7.1. Uśpieniu mogą podlegać wyłącznie zwierzęta, które są jeszcze ślepe i nie <text:s text:c="33"/>ma możliwości zapewnienia dla nich właścicieli. </text:p>
      <text:p text:style-name="P1">2. Zabieg uśpienia na zasadach określonych w ust. 1 przeprowadza <text:s/>lekarz weterynarii <text:s text:c="21"/>w schronisku dla bezdomnych zwierząt względem zwierząt przyjętych do schroniska. </text:p>
      <text:p text:style-name="P1">3. Gmina dokonuje zapłaty za czynności opisane w niniejszym paragrafie, zgodnie <text:s text:c="28"/>z warunkami określonymi w umowie.</text:p>
      <text:p text:style-name="P22"><text:span text:style-name="T9">§8. Gospodarstwo rolne </text:span><text:span text:style-name="T8">znajdujące się w miejscowości Nowa Rola 14, 68 – 300 Lubsko przyjmuje i zapewnia opiekę bezdomnym zwierzętom gospodarskim z terenu gminy Tuplice.</text:span></text:p>
      <text:p text:style-name="P20">§9. Zapewnienie całodobowej opieki weterynaryjnej w przypadkach zdarzeń drogowych z udziałem zwierząt realizuje Juniorvet Rafał Rafalski z siedzibą przy ul. Poznańskiej 51, <text:s text:c="12"/>68-300 Lubsko. </text:p>
      <text:p text:style-name="P20">§10. Na realizację programu w 2016 r. przeznacza się kwotę 10.000 zł, która zostanie przeznaczona na:</text:p>
      <text:p text:style-name="P18">a) zapewnienie bezdomnym zwierzętom miejsca w schronisku dla zwierząt - 6.900 zł</text:p>
      <text:p text:style-name="P20">b) opiekę nad wolno żyjącymi kotami, w tym ich dokarmianie – 300 zł</text:p>
      <text:p text:style-name="P20"><text:soft-page-break/>c) odławianie bezdomnych zwierząt – 900 zł</text:p>
      <text:p text:style-name="P20">d) obligatoryjną sterylizację albo kastrację zwierząt w schroniskach dla zwierząt – 500 zł</text:p>
      <text:p text:style-name="P20">e) poszukiwanie właścicieli dla bezdomnych zwierząt – 300 zł</text:p>
      <text:p text:style-name="P20">f) usypianie ślepych miotów – 300 zł</text:p>
      <text:p text:style-name="P20">g) zapewnienie miejsca dla zwierząt we wskazanym gospodarstwie rolnym – 300 zł</text:p>
      <text:p text:style-name="P20">h) zapewnienie całodobowej opieki weterynaryjnej w przypadkach zdarzeń drogowych <text:s text:c="19"/>z udziałem zwierząt - 500 zł</text:p>
      <text:p text:style-name="P21">§11. Wykonanie uchwały powierza się Wójtowi Gminy Tuplice.</text:p>
      <text:p text:style-name="P20">§12. Traci moc uchwała Rady Gminy Tuplice Nr XIV/84/2016 z dnia 31 marca 2016 r. <text:s text:c="22"/>w sprawie: wprowadzenia programu opieki nad zwierzętami bezdomnymi oraz zapobiegania bezdomności zwierząt na terenie Gminy Tuplice w 2016 roku.</text:p>
      <text:p text:style-name="P20">§13. Uchwała wchodzi w życie po upływie 14 dni od dnia jej ogłoszenia w Dzienniku Urzędowym Województwa Lubuskiego.</text:p>
      <text:p text:style-name="P19"/>
      <text:p text:style-name="P2"/>
      <text:p text:style-name="Standard"/>
      <text:p text:style-name="P3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U z a s a d n i e n i e</text:p>
      <text:p text:style-name="P27">W związku z nowelizacją ustawy o ochronie zwierząt z dnia 21 sierpnia 1997 r. (Dz. U. z 2013 r., poz. 856 ze zm.) zmieniony został art. 11a, który zobowiązuje Radę Gminy do określania <text:s text:c="12"/>w drodze uchwały, corocznie do dnia 31 marca, programu opieki nad zwierzętami bezdomnymi oraz zapobiegania bezdomności zwierząt. <text:line-break/>W związku z powyższym przygotowany został Program opieki nad zwierzętami bezdomnymi oraz zapobiegania bezdomności zwierząt na terenie Gminy Tuplice w 2016 roku, który stanowi załącznik do niniejszej uchwały. Obejmuje on swoim zakresem realizację zadań: <text:line-break/>1) zapewnienie bezdomnym zwierzętom miejsca w schronisku dla zwierząt;<text:line-break/>2) opiekę nad wolno żyjącymi kotami, w tym ich dokarmianie;<text:line-break/>3) odławianie bezdomnych zwierząt;<text:line-break/>4) obligatoryjną sterylizację albo kastrację zwierząt w schroniskach dla zwierząt;<text:line-break/>5) poszukiwanie właścicieli dla bezdomnych zwierząt;<text:line-break/>6) usypianie ślepych miotów;<text:line-break/>7) wskazanie gospodarstwa rolnego w celu zapewnienia miejsca dla zwierząt gospodarskich;<text:line-break/>8) zapewnienie całodobowej opieki weterynaryjnej w przypadkach zdarzeń drogowych <text:s text:c="20"/>z udziałem zwierząt.<text:line-break/><text:line-break/>Projekt programu przekazany został do zaopiniowania Powiatowemu Lekarzowi Weterynarii w Żarach z siedzibą w Lubsku, dzierżawcom i zarządcom obwodów łowieckich, działającym na obszarze Gminy Tuplice oraz poprzez obwieszczenie Wójta Gminy na stronie internetowej – www.tuplice.pl organizacjom społecznym, działającym na terenie Gminy Tuplice, których statutowym celem jest ochrona zwierząt.</text:p>
      <text:p text:style-name="P26"/>
      <text:p text:style-name="P29"/>
      <text:p text:style-name="P28"/>
      <text:p text:style-name="P28"/>
      <text:p text:style-name="P28"/>
      <text:p text:style-name="P28"/>
      <text:p text:style-name="P15"/>
      <text:p text:style-name="P1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Calibri" svg:font-family="Calibri" style:font-family-generic="system" style:font-pitch="variable"/>
    <style:font-face style:name="Helvetica2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rokop</meta:initial-creator>
    <meta:editing-cycles>40</meta:editing-cycles>
    <meta:print-date>2016-05-25T12:47:45.45</meta:print-date>
    <meta:creation-date>2014-02-10T13:12:00</meta:creation-date>
    <dc:date>2016-05-25T13:49:08.87</dc:date>
    <meta:editing-duration>PT21H36M23S</meta:editing-duration>
    <meta:generator>OpenOffice/4.1.2$Win32 OpenOffice.org_project/412m3$Build-9782</meta:generator>
    <meta:document-statistic meta:table-count="0" meta:image-count="0" meta:object-count="0" meta:page-count="7" meta:paragraph-count="64" meta:word-count="1217" meta:character-count="9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